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fo:font-size="16pt" style:font-size-asian="16pt" style:font-size-complex="16pt"/>
    </style:style>
    <style:style style:name="P2" style:parent-style-name="Normal" style:family="paragraph">
      <style:paragraph-properties fo:margin-bottom="0in" fo:margin-left="2.4583in" fo:text-indent="0.4916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bottom="0in" fo:margin-left="2.4583in" fo:text-indent="0.491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bottom="0in"/>
      <style:text-properties fo:font-weight="bold" style:font-weight-asian="bold" fo:color="#FF0000" fo:font-size="16pt" style:font-size-asian="16pt" style:font-size-complex="16pt"/>
    </style:style>
    <style:style style:name="T5" style:parent-style-name="Zadanifontodlomka" style:family="text">
      <style:text-properties fo:font-size="14pt" style:font-size-asian="14pt" style:font-size-complex="14pt" fo:background-color="#FFFF00"/>
    </style:style>
    <style:style style:name="T6" style:parent-style-name="Zadanifontodlomka" style:family="text">
      <style:text-properties fo:font-size="14pt" style:font-size-asian="14pt" style:font-size-complex="14pt" fo:background-color="#FFFF00"/>
    </style:style>
    <style:style style:name="T7" style:parent-style-name="Zadanifontodlomka" style:family="text">
      <style:text-properties fo:font-size="14pt" style:font-size-asian="14pt" style:font-size-complex="14pt" fo:background-color="#FFFF00"/>
    </style:style>
    <style:style style:name="T8" style:parent-style-name="Zadanifontodlomka" style:family="text">
      <style:text-properties fo:font-weight="bold" style:font-weight-asian="bold" fo:font-size="14pt" style:font-size-asian="14pt" style:font-size-complex="14pt" fo:background-color="#FFFF00"/>
    </style:style>
    <style:style style:name="T9" style:parent-style-name="Zadanifontodlomka" style:family="text">
      <style:text-properties fo:font-weight="bold" style:font-weight-asian="bold" fo:font-size="14pt" style:font-size-asian="14pt" style:font-size-complex="14pt" fo:background-color="#FFFF00"/>
    </style:style>
    <style:style style:name="P10" style:parent-style-name="Normal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style:font-weight-complex="bold" fo:font-size="14pt" style:font-size-asian="14pt" style:font-size-complex="14pt"/>
    </style:style>
    <style:style style:name="P12" style:parent-style-name="Normal" style:family="paragraph">
      <style:text-properties style:font-weight-complex="bold" fo:font-size="14pt" style:font-size-asian="14pt" style:font-size-complex="14pt"/>
    </style:style>
    <style:style style:name="P13" style:parent-style-name="Normal" style:family="paragraph">
      <style:paragraph-properties fo:margin-bottom="0in"/>
      <style:text-properties fo:color="#FF0000" fo:font-size="18pt" style:font-size-asian="18pt" style:font-size-complex="18pt"/>
    </style:style>
    <style:style style:name="P14" style:parent-style-name="Normal" style:family="paragraph">
      <style:paragraph-properties fo:margin-bottom="0in"/>
      <style:text-properties fo:color="#FF0000" fo:font-size="18pt" style:font-size-asian="18pt" style:font-size-complex="18pt"/>
    </style:style>
    <style:style style:name="P15" style:parent-style-name="Normal" style:family="paragraph">
      <style:paragraph-properties fo:margin-bottom="0in"/>
      <style:text-properties fo:color="#FF0000" fo:font-size="18pt" style:font-size-asian="18pt" style:font-size-complex="18pt"/>
    </style:style>
    <style:style style:name="T16" style:parent-style-name="Zadanifontodlomka" style:family="text">
      <style:text-properties fo:color="#FF0000" fo:font-size="18pt" style:font-size-asian="18pt" style:font-size-complex="18pt"/>
    </style:style>
    <style:style style:name="T17" style:parent-style-name="Zadanifontodlomka" style:family="text">
      <style:text-properties fo:color="#FF0000" fo:font-size="18pt" style:font-size-asian="18pt" style:font-size-complex="18pt"/>
    </style:style>
    <style:style style:name="T18" style:parent-style-name="Zadanifontodlomka" style:family="text">
      <style:text-properties fo:color="#FF0000" fo:font-size="18pt" style:font-size-asian="18pt" style:font-size-complex="18pt"/>
    </style:style>
    <style:style style:name="T19" style:parent-style-name="Zadanifontodlomka" style:family="text">
      <style:text-properties fo:color="#FF0000" fo:font-size="18pt" style:font-size-asian="18pt" style:font-size-complex="18pt"/>
    </style:style>
    <style:style style:name="T20" style:parent-style-name="Zadanifontodlomka" style:family="text">
      <style:text-properties fo:color="#FF0000" fo:font-size="18pt" style:font-size-asian="18pt" style:font-size-complex="18pt"/>
    </style:style>
    <style:style style:name="T21" style:parent-style-name="Zadanifontodlomka" style:family="text">
      <style:text-properties fo:color="#FF0000" fo:font-size="18pt" style:font-size-asian="18pt" style:font-size-complex="18pt"/>
    </style:style>
    <style:style style:name="T22" style:parent-style-name="Zadanifontodlomka" style:family="text">
      <style:text-properties fo:color="#FF0000" fo:font-size="18pt" style:font-size-asian="18pt" style:font-size-complex="18pt"/>
    </style:style>
    <style:style style:name="T23" style:parent-style-name="Zadanifontodlomka" style:family="text">
      <style:text-properties fo:color="#FF0000" fo:font-size="18pt" style:font-size-asian="18pt" style:font-size-complex="18pt"/>
    </style:style>
    <style:style style:name="T24" style:parent-style-name="Zadanifontodlomka" style:family="text">
      <style:text-properties fo:color="#FF0000" fo:font-size="18pt" style:font-size-asian="18pt" style:font-size-complex="18pt"/>
    </style:style>
    <style:style style:name="T25" style:parent-style-name="Zadanifontodlomka" style:family="text">
      <style:text-properties fo:color="#FF0000" fo:font-size="18pt" style:font-size-asian="18pt" style:font-size-complex="18pt"/>
    </style:style>
    <style:style style:name="T26" style:parent-style-name="Zadanifontodlomka" style:family="text">
      <style:text-properties fo:color="#FF0000" fo:font-size="18pt" style:font-size-asian="18pt" style:font-size-complex="18pt"/>
    </style:style>
    <style:style style:name="T27" style:parent-style-name="Zadanifontodlomka" style:family="text">
      <style:text-properties fo:color="#FF0000" fo:font-size="18pt" style:font-size-asian="18pt" style:font-size-complex="18pt"/>
    </style:style>
    <style:style style:name="T28" style:parent-style-name="Zadanifontodlomka" style:family="text">
      <style:text-properties fo:color="#FF0000" fo:font-size="18pt" style:font-size-asian="18pt" style:font-size-complex="18pt"/>
    </style:style>
    <style:style style:name="T29" style:parent-style-name="Zadanifontodlomka" style:family="text">
      <style:text-properties fo:color="#FF0000" fo:font-size="18pt" style:font-size-asian="18pt" style:font-size-complex="18pt"/>
    </style:style>
    <style:style style:name="T30" style:parent-style-name="Zadanifontodlomka" style:family="text">
      <style:text-properties fo:color="#FF0000" fo:font-size="18pt" style:font-size-asian="18pt" style:font-size-complex="18pt"/>
    </style:style>
    <style:style style:name="T31" style:parent-style-name="Zadanifontodlomka" style:family="text">
      <style:text-properties fo:color="#FF0000" fo:font-size="18pt" style:font-size-asian="18pt" style:font-size-complex="18pt"/>
    </style:style>
    <style:style style:name="T32" style:parent-style-name="Zadanifontodlomka" style:family="text">
      <style:text-properties fo:color="#FF0000" fo:font-size="18pt" style:font-size-asian="18pt" style:font-size-complex="18pt"/>
    </style:style>
    <style:style style:name="T33" style:parent-style-name="Zadanifontodlomka" style:family="text">
      <style:text-properties fo:color="#FF0000" fo:font-size="18pt" style:font-size-asian="18pt" style:font-size-complex="18pt"/>
    </style:style>
    <style:style style:name="T34" style:parent-style-name="Zadanifontodlomka" style:family="text">
      <style:text-properties fo:color="#FF0000" fo:font-size="18pt" style:font-size-asian="18pt" style:font-size-complex="18pt"/>
    </style:style>
    <style:style style:name="T35" style:parent-style-name="Zadanifontodlomka" style:family="text">
      <style:text-properties fo:color="#FF0000" fo:font-size="18pt" style:font-size-asian="18pt" style:font-size-complex="18pt"/>
    </style:style>
    <style:style style:name="T36" style:parent-style-name="Zadanifontodlomka" style:family="text">
      <style:text-properties fo:color="#FF0000" fo:font-size="18pt" style:font-size-asian="18pt" style:font-size-complex="18pt"/>
    </style:style>
    <style:style style:name="T37" style:parent-style-name="Zadanifontodlomka" style:family="text">
      <style:text-properties fo:color="#FF0000" fo:font-size="18pt" style:font-size-asian="18pt" style:font-size-complex="18pt"/>
    </style:style>
    <style:style style:family="graphic" style:name="a2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6a - LIKOVNA KULTURA</text:p>
      <text:p text:style-name="P2">Velimir Šlogar,dipl.prof.povijesti i geografije</text:p>
      <text:p text:style-name="P3">Centar za odgoj i obrazovanje Krapinske Toplice</text:p>
      <text:p text:style-name="P4">Naslov teme : ODNOSI U PROSTORU</text:p>
      <text:p text:style-name="Normal"><text:span text:style-name="T5">Pripremi</text:span><text:span text:style-name="T6"><text:s/>:<text:s/></text:span><text:span text:style-name="T7"><text:s/></text:span><text:span text:style-name="T8">potreban radni materijal i pribor: kutijice od lijekova različitih<text:s/></text:span><text:span text:style-name="T9">veličina, škare i ljepilo, vodene boje.</text:span></text:p>
      <text:p text:style-name="P10">Kad se vozimo gradovima u prostoru oko sebe vidimo zgrade različitih veličina.</text:p>
      <text:p text:style-name="P11">A kada bi ušli u njih i vozili se liftom ili išli stepenicama uočili bi da su podijeljene na katove.</text:p>
      <text:p text:style-name="P12">Vaš zadatak je slijedeći, pokušaj zamisliti dvije zgrade jednu veću, drugu manju. Pronađi kutijice s lijekovima i svaku od njih omotaj u bijeli papir. Znam da zgrade <text:s/>imaju katove iste širine i uglavnom visine, ali mi ćemo tu uključiti maštu pa ćemo napraviti katove onakve kakve ćemo imati kutijice od lijekova pa makar bile i različite visine i širine. Kad ste omotali kutijice, svaku kutijicu treba obojati u drugu boju. Najbolje vodenim bojama ili temperama, ali ako ih nemate doma možete i bojicama. Nakon što smo obojali kutijice zalijepimo ih jednu na drugu, poravnamo na jednu stranu. Jednu zgradu napravimo manju a drugu veću. Na kraju nacrtajte prozore kao u primjeru</text:p>
      <text:p text:style-name="P13">OVO VAM JE ZADATAK ZA OVAJ I SLIJEDEĆI TJEDAN.</text:p>
      <text:p text:style-name="P14">NE MORATE ŽURITI KAD UHVATITE VREMENA</text:p>
      <text:p text:style-name="P15">SVOJ RAD POSLIKAJTE I POŠALJITE MI SLIKE<text:s/>KAD NAPRAVITE<text:s/></text:p>
      <text:p text:style-name="Normal"><text:span text:style-name="T16"><draw:custom-shape svg:x="0.01597in" svg:y="0.40417in" svg:width="1.32917in" svg:height="0.52917in" draw:z-index="251663360" draw:id="id0" draw:style-name="a0" draw:name="Kocka 5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12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17">Primjer :</text:span></text:p>
      <text:p text:style-name="Normal"><text:span text:style-name="T18"><draw:custom-shape svg:x="0.44931in" svg:y="0.00556in" svg:width="0.29167in" svg:height="0.33264in" draw:z-index="251676672" draw:id="id1" draw:style-name="a1" draw:name="Pravokutnik 14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0.01597in" svg:y="0.44375in" svg:width="2.17917in" svg:height="0.67153in" draw:z-index="251660288" draw:id="id2" draw:style-name="a2" draw:name="Kocka 2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904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/text:p>
      <text:p text:style-name="Normal"><text:span text:style-name="T20"><draw:custom-shape svg:x="5.09931in" svg:y="0.56597in" svg:width="0.29167in" svg:height="0.33264in" draw:z-index="251698176" draw:id="id3" draw:style-name="a3" draw:name="Pravokutnik 26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5.84097in" svg:y="0.54097in" svg:width="0.29167in" svg:height="0.33264in" draw:z-index="251685888" draw:id="id4" draw:style-name="a4" draw:name="Pravokutnik 20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5.84097in" svg:y="1.39931in" svg:width="0.29167in" svg:height="0.33264in" draw:z-index="251687936" draw:id="id5" draw:style-name="a5" draw:name="Pravokutnik 21" text:anchor-type="paragraph"><svg:title/><svg:desc/><draw:enhanced-geometry draw:type="non-primitive" svg:viewBox="0 0 21600 21600" draw:enhanced-path="M 0 0 L 21600 0 21600 21600 0 21600 Z N"/></draw:custom-shape></text:span><text:span text:style-name="T23"><draw:custom-shape svg:x="5.06597in" svg:y="1.39097in" svg:width="0.29167in" svg:height="0.33264in" draw:z-index="251689984" draw:id="id6" draw:style-name="a6" draw:name="Pravokutnik 22" text:anchor-type="paragraph"><svg:title/><svg:desc/><draw:enhanced-geometry draw:type="non-primitive" svg:viewBox="0 0 21600 21600" draw:enhanced-path="M 0 0 L 21600 0 21600 21600 0 21600 Z N"/></draw:custom-shape></text:span><text:span text:style-name="T24"><draw:custom-shape svg:x="4.34931in" svg:y="2.32431in" svg:width="0.29167in" svg:height="0.33264in" draw:z-index="251692032" draw:id="id7" draw:style-name="a7" draw:name="Pravokutnik 23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5.08264in" svg:y="2.32431in" svg:width="0.29167in" svg:height="0.33264in" draw:z-index="251694080" draw:id="id8" draw:style-name="a8" draw:name="Pravokutnik 24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5.81597in" svg:y="2.32431in" svg:width="0.29167in" svg:height="0.33264in" draw:z-index="251696128" draw:id="id9" draw:style-name="a9" draw:name="Pravokutnik 25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4.64097in" svg:y="0.38264in" svg:width="1.80417in" svg:height="0.57917in" draw:z-index="251683840" draw:id="id10" draw:style-name="a10" draw:name="Kocka 19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494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draw:custom-shape svg:x="4.32431in" svg:y="0.80764in" svg:width="2.20417in" svg:height="1.32917in" draw:z-index="251682816" draw:id="id11" draw:style-name="a11" draw:name="Kocka 18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3721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draw:custom-shape svg:x="3.92431in" svg:y="1.94097in" svg:width="2.6375in" svg:height="1.09653in" draw:z-index="251681792" draw:id="id12" draw:style-name="a12" draw:name="Kocka 17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748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draw:custom-shape svg:x="0.02431in" svg:y="1.01597in" svg:width="2.46667in" svg:height="1.22431in" draw:z-index="251659264" draw:id="id13" draw:style-name="a13" draw:name="Kocka 1" text:anchor-type="paragraph"><svg:title/><svg:desc/><draw:enhanced-geometry draw:path-stretchpoint-x="21600" draw:path-stretchpoint-y="21600" draw:type="non-primitive" svg:viewBox="0 0 21600 21600" draw:enhanced-path="S M ?f7 ?f16 L ?f19 ?f16 ?f19 ?f11 ?f7 ?f11 Z N S M ?f19 ?f16 L ?f10 ?f7 ?f10 ?f17 ?f19 ?f11 Z N S M ?f7 ?f16 L ?f16 ?f7 ?f10 ?f7 ?f19 ?f16 Z N F M ?f7 ?f16 L ?f16 ?f7 ?f10 ?f7 ?f10 ?f17 ?f19 ?f11 ?f7 ?f11 Z M ?f7 ?f16 L ?f19 ?f16 ?f10 ?f7 M ?f19 ?f16 L ?f19 ?f11 N" draw:text-areas="?f7 ?f16 ?f19 ?f11" draw:glue-points="?f24 ?f7 ?f23 ?f16 ?f7 ?f22 ?f23 ?f11 ?f19 ?f22 ?f10 ?f21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min(?f13, ?f12)"/><draw:equation draw:name="f15" draw:formula="?f14 * ?f7"/><draw:equation draw:name="f16" draw:formula="?f15 / 100000"/><draw:equation draw:name="f17" draw:formula="?f11 - ?f16"/><draw:equation draw:name="f18" draw:formula="?f16 + ?f11"/><draw:equation draw:name="f19" draw:formula="?f10 - ?f16"/><draw:equation draw:name="f20" draw:formula="?f16 + ?f10"/><draw:equation draw:name="f21" draw:formula="?f17 / 2"/><draw:equation draw:name="f22" draw:formula="?f18 / 2"/><draw:equation draw:name="f23" draw:formula="?f19 / 2"/><draw:equation draw:name="f24" draw:formula="?f20 / 2"/></draw:enhanced-geometry></draw:custom-shape><text:span text:style-name="T28"><draw:custom-shape svg:x="1.57083in" svg:y="2.36597in" svg:width="0.29167in" svg:height="0.33264in" draw:z-index="251668480" draw:id="id14" draw:style-name="a14" draw:name="Pravokutnik 10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1.52431in" svg:y="1.43264in" svg:width="0.29167in" svg:height="0.33264in" draw:z-index="251674624" draw:id="id15" draw:style-name="a15" draw:name="Pravokutnik 13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1.52431in" svg:y="0.69931in" svg:width="0.29167in" svg:height="0.33264in" draw:z-index="251666432" draw:id="id16" draw:style-name="a16" draw:name="Pravokutnik 9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0.45764in" svg:y="0.12431in" svg:width="0.29167in" svg:height="0.33264in" draw:z-index="251678720" draw:id="id17" draw:style-name="a17" draw:name="Pravokutnik 15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1.49931in" svg:y="0.10764in" svg:width="0.29167in" svg:height="0.33264in" draw:z-index="251680768" draw:id="id18" draw:style-name="a18" draw:name="Pravokutnik 16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0.02431in" svg:y="0.62431in" svg:width="2.40417in" svg:height="0.45417in" draw:z-index="251662336" draw:id="id19" draw:style-name="a19" draw:name="Kocka 4" text:anchor-type="paragraph"><svg:title/><svg:desc/><draw:enhanced-geometry draw:path-stretchpoint-x="21600" draw:path-stretchpoint-y="21600" draw:type="non-primitive" svg:viewBox="0 0 21600 21600" draw:enhanced-path="S M ?f7 ?f16 L ?f19 ?f16 ?f19 ?f11 ?f7 ?f11 Z N S M ?f19 ?f16 L ?f10 ?f7 ?f10 ?f17 ?f19 ?f11 Z N S M ?f7 ?f16 L ?f16 ?f7 ?f10 ?f7 ?f19 ?f16 Z N F M ?f7 ?f16 L ?f16 ?f7 ?f10 ?f7 ?f10 ?f17 ?f19 ?f11 ?f7 ?f11 Z M ?f7 ?f16 L ?f19 ?f16 ?f10 ?f7 M ?f19 ?f16 L ?f19 ?f11 N" draw:text-areas="?f7 ?f16 ?f19 ?f11" draw:glue-points="?f24 ?f7 ?f23 ?f16 ?f7 ?f22 ?f23 ?f11 ?f19 ?f22 ?f10 ?f21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min(?f13, ?f12)"/><draw:equation draw:name="f15" draw:formula="?f14 * ?f7"/><draw:equation draw:name="f16" draw:formula="?f15 / 100000"/><draw:equation draw:name="f17" draw:formula="?f11 - ?f16"/><draw:equation draw:name="f18" draw:formula="?f16 + ?f11"/><draw:equation draw:name="f19" draw:formula="?f10 - ?f16"/><draw:equation draw:name="f20" draw:formula="?f16 + ?f10"/><draw:equation draw:name="f21" draw:formula="?f17 / 2"/><draw:equation draw:name="f22" draw:formula="?f18 / 2"/><draw:equation draw:name="f23" draw:formula="?f19 / 2"/><draw:equation draw:name="f24" draw:formula="?f20 / 2"/></draw:enhanced-geometry></draw:custom-shape></text:span><text:span text:style-name="T34"><draw:custom-shape svg:x="-0.00069in" svg:y="2.26597in" svg:width="2.79167in" svg:height="0.72153in" draw:z-index="251661312" draw:id="id20" draw:style-name="a20" draw:name="Kocka 3" text:anchor-type="paragraph"><svg:title/><svg:desc/><draw:enhanced-geometry draw:path-stretchpoint-x="21600" draw:path-stretchpoint-y="21600" draw:type="non-primitive" svg:viewBox="0 0 21600 21600" draw:enhanced-path="S M ?f7 ?f16 L ?f19 ?f16 ?f19 ?f11 ?f7 ?f11 Z N S M ?f19 ?f16 L ?f10 ?f7 ?f10 ?f17 ?f19 ?f11 Z N S M ?f7 ?f16 L ?f16 ?f7 ?f10 ?f7 ?f19 ?f16 Z N F M ?f7 ?f16 L ?f16 ?f7 ?f10 ?f7 ?f10 ?f17 ?f19 ?f11 ?f7 ?f11 Z M ?f7 ?f16 L ?f19 ?f16 ?f10 ?f7 M ?f19 ?f16 L ?f19 ?f11 N" draw:text-areas="?f7 ?f16 ?f19 ?f11" draw:glue-points="?f24 ?f7 ?f23 ?f16 ?f7 ?f22 ?f23 ?f11 ?f19 ?f22 ?f10 ?f21" draw:glue-point-leaving-directions="-360, -36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min(?f13, ?f12)"/><draw:equation draw:name="f15" draw:formula="?f14 * ?f7"/><draw:equation draw:name="f16" draw:formula="?f15 / 100000"/><draw:equation draw:name="f17" draw:formula="?f11 - ?f16"/><draw:equation draw:name="f18" draw:formula="?f16 + ?f11"/><draw:equation draw:name="f19" draw:formula="?f10 - ?f16"/><draw:equation draw:name="f20" draw:formula="?f16 + ?f10"/><draw:equation draw:name="f21" draw:formula="?f17 / 2"/><draw:equation draw:name="f22" draw:formula="?f18 / 2"/><draw:equation draw:name="f23" draw:formula="?f19 / 2"/><draw:equation draw:name="f24" draw:formula="?f20 / 2"/></draw:enhanced-geometry></draw:custom-shape></text:span><text:span text:style-name="T35"><draw:custom-shape svg:x="0.46597in" svg:y="2.35764in" svg:width="0.29167in" svg:height="0.33264in" draw:z-index="251670528" draw:id="id21" draw:style-name="a21" draw:name="Pravokutnik 11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0.48264in" svg:y="1.42431in" svg:width="0.29167in" svg:height="0.33264in" draw:z-index="251672576" draw:id="id22" draw:style-name="a22" draw:name="Pravokutnik 12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0.46597in" svg:y="0.66597in" svg:width="0.29167in" svg:height="0.33264in" draw:z-index="251664384" draw:id="id23" draw:style-name="a23" draw:name="Pravokutnik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01T20:56:00Z</meta:creation-date>
    <dc:date>2020-04-01T21:27:00Z</dc:date>
    <meta:template xlink:href="Normal" xlink:type="simple"/>
    <meta:editing-cycles>5</meta:editing-cycles>
    <meta:editing-duration>PT1800S</meta:editing-duration>
    <meta:document-statistic meta:page-count="1" meta:paragraph-count="2" meta:word-count="194" meta:character-count="1301" meta:row-count="9" meta:non-whitespace-character-count="1109"/>
  </office:meta>
</office:document-meta>
</file>