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color="#FF0000"/>
    </style:style>
    <style:style style:name="T3" style:parent-style-name="Zadanifontodlomka" style:family="text">
      <style:text-properties fo:color="#FF0000" fo:font-size="12pt" style:font-size-asian="12pt" style:font-size-complex="12pt"/>
    </style:style>
    <style:style style:name="T4" style:parent-style-name="Zadanifontodlomka" style:family="text">
      <style:text-properties fo:color="#FF0000" fo:font-size="12pt" style:font-size-asian="12pt" style:font-size-complex="12pt"/>
    </style:style>
    <style:style style:name="T5" style:parent-style-name="Zadanifontodlomka" style:family="text">
      <style:text-properties fo:color="#FF0000" fo:font-size="12pt" style:font-size-asian="12pt" style:font-size-complex="12pt"/>
    </style:style>
    <style:style style:name="T6" style:parent-style-name="Zadanifontodlomka" style:family="text">
      <style:text-properties fo:color="#FF0000" fo:font-size="12pt" style:font-size-asian="12pt" style:font-size-complex="12pt"/>
    </style:style>
    <style:style style:name="T7" style:parent-style-name="Zadanifontodlomka" style:family="text">
      <style:text-properties fo:color="#FF0000" fo:font-size="12pt" style:font-size-asian="12pt" style:font-size-complex="12pt"/>
    </style:style>
    <style:style style:name="T8" style:parent-style-name="Zadanifontodlomka" style:family="text">
      <style:text-properties fo:color="#FF0000" fo:font-size="12pt" style:font-size-asian="12pt" style:font-size-complex="12pt"/>
    </style:style>
    <style:style style:name="P9" style:parent-style-name="Normal" style:family="paragraph">
      <style:text-properties fo:color="#FF0000" fo:font-size="12pt" style:font-size-asian="12pt" style:font-size-complex="12pt"/>
    </style:style>
    <style:style style:name="T10" style:parent-style-name="Zadanifontodlomka" style:family="text">
      <style:text-properties fo:color="#FF0000" fo:font-size="12pt" style:font-size-asian="12pt" style:font-size-complex="12pt"/>
    </style:style>
    <style:style style:name="T11" style:parent-style-name="Zadanifontodlomka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P12" style:parent-style-name="Odlomakpopisa" style:list-style-name="LFO1" style:family="paragraph">
      <style:paragraph-properties fo:line-height="150%"/>
      <style:text-properties fo:font-size="12pt" style:font-size-asian="12pt" style:font-size-complex="12pt"/>
    </style:style>
    <style:style style:name="P13" style:parent-style-name="Odlomakpopisa" style:list-style-name="LFO1" style:family="paragraph">
      <style:paragraph-properties fo:line-height="150%"/>
      <style:text-properties fo:font-size="12pt" style:font-size-asian="12pt" style:font-size-complex="12pt"/>
    </style:style>
    <style:style style:name="P14" style:parent-style-name="Normal" style:family="paragraph">
      <style:paragraph-properties fo:text-indent="0.4916in"/>
    </style:style>
    <style:style style:name="T15" style:parent-style-name="Zadanifontodlomka" style:family="text">
      <style:text-properties fo:font-weight="bold" style:font-weight-asian="bold" style:font-weight-complex="bold" fo:font-size="12pt" style:font-size-asian="12pt" style:font-size-complex="12pt" fo:background-color="#00FF00"/>
    </style:style>
    <style:style style:name="T16" style:parent-style-name="Zadanifontodlomka" style:family="text">
      <style:text-properties fo:font-size="12pt" style:font-size-asian="12pt" style:font-size-complex="12pt"/>
    </style:style>
    <style:style style:name="T17" style:parent-style-name="Zadanifontodlomka" style:family="text">
      <style:text-properties fo:font-size="12pt" style:font-size-asian="12pt" style:font-size-complex="12pt"/>
    </style:style>
    <style:style style:name="T18" style:parent-style-name="Zadanifontodlomka" style:family="text">
      <style:text-properties fo:font-size="12pt" style:font-size-asian="12pt" style:font-size-complex="12pt"/>
    </style:style>
    <style:style style:name="T19" style:parent-style-name="Zadanifontodlomka" style:family="text">
      <style:text-properties fo:font-size="12pt" style:font-size-asian="12pt" style:font-size-complex="12pt"/>
    </style:style>
    <style:style style:name="T20" style:parent-style-name="Zadanifontodlomka" style:family="text">
      <style:text-properties fo:font-size="12pt" style:font-size-asian="12pt" style:font-size-complex="12pt"/>
    </style:style>
    <style:style style:name="T21" style:parent-style-name="Zadanifontodlomka" style:family="text">
      <style:text-properties fo:font-size="12pt" style:font-size-asian="12pt" style:font-size-complex="12pt"/>
    </style:style>
    <style:style style:name="T22" style:parent-style-name="Zadanifontodlomka" style:family="text">
      <style:text-properties fo:font-weight="bold" style:font-weight-asian="bold" style:font-weight-complex="bold" fo:font-size="12pt" style:font-size-asian="12pt" style:font-size-complex="12pt" fo:background-color="#00FFFF"/>
    </style:style>
    <style:style style:name="P23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24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25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26" style:parent-style-name="Odlomakpopisa" style:list-style-name="LFO1" style:family="paragraph">
      <style:paragraph-properties fo:line-height="150%"/>
    </style:style>
    <style:style style:name="T27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 fo:background-color="#FFFF00"/>
    </style:style>
    <style:style style:name="T28" style:parent-style-name="Zadanifontodlomka" style:family="text">
      <style:text-properties style:font-name-complex="Calibri" fo:font-size="12pt" style:font-size-asian="12pt" style:font-size-complex="12pt"/>
    </style:style>
    <style:style style:name="P29" style:parent-style-name="Odlomakpopisa" style:list-style-name="LFO1" style:family="paragraph">
      <style:paragraph-properties fo:line-height="150%"/>
    </style:style>
    <style:style style:name="T30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 fo:background-color="#FFFF00"/>
    </style:style>
    <style:style style:name="T31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Odlomakpopisa" style:list-style-name="LFO1" style:family="paragraph">
      <style:paragraph-properties fo:line-height="150%"/>
    </style:style>
    <style:style style:name="T33" style:parent-style-name="Zadanifontodlomka" style:family="text">
      <style:text-properties style:font-name-complex="Calibri" fo:font-size="12pt" style:font-size-asian="12pt" style:font-size-complex="12pt"/>
    </style:style>
    <style:style style:name="T34" style:parent-style-name="Zadanifontodlomka" style:family="text">
      <style:text-properties style:font-name-complex="Calibri" fo:color="#222222" fo:font-size="12pt" style:font-size-asian="12pt" style:font-size-complex="12pt" fo:background-color="#FFFFFF"/>
    </style:style>
    <style:style style:name="P35" style:parent-style-name="Odlomakpopisa" style:list-style-name="LFO1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36" style:parent-style-name="Odlomakpopisa" style:list-style-name="LFO1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37" style:parent-style-name="Odlomakpopisa" style:list-style-name="LFO1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38" style:parent-style-name="Odlomakpopisa" style:list-style-name="LFO1" style:family="paragraph">
      <style:paragraph-properties fo:line-height="150%"/>
    </style:style>
    <style:style style:name="T39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 fo:background-color="#FFFF00"/>
    </style:style>
    <style:style style:name="T40" style:parent-style-name="Zadanifontodlomka" style:family="text">
      <style:text-properties style:font-name-complex="Calibri" fo:font-size="12pt" style:font-size-asian="12pt" style:font-size-complex="12pt"/>
    </style:style>
    <style:style style:name="T41" style:parent-style-name="Zadanifontodlomka" style:family="text">
      <style:text-properties style:font-name-complex="Calibri" fo:font-size="12pt" style:font-size-asian="12pt" style:font-size-complex="12pt"/>
    </style:style>
    <style:style style:name="P42" style:parent-style-name="Odlomakpopisa" style:list-style-name="LFO1" style:family="paragraph">
      <style:paragraph-properties fo:line-height="150%"/>
    </style:style>
    <style:style style:name="T43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 fo:background-color="#FFFF00"/>
    </style:style>
    <style:style style:name="T44" style:parent-style-name="Zadanifontodlomka" style:family="text">
      <style:text-properties style:font-name-complex="Calibri" fo:font-size="12pt" style:font-size-asian="12pt" style:font-size-complex="12pt"/>
    </style:style>
    <style:style style:name="P45" style:parent-style-name="Odlomakpopisa" style:list-style-name="LFO1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 fo:background-color="#FFFF00"/>
    </style:style>
    <style:style style:name="P46" style:parent-style-name="Odlomakpopisa" style:list-style-name="LFO1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47" style:parent-style-name="Odlomakpopisa" style:list-style-name="LFO1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48" style:parent-style-name="Odlomakpopisa" style:list-style-name="LFO1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 fo:background-color="#FFFF00"/>
    </style:style>
    <style:style style:name="P49" style:parent-style-name="Odlomakpopisa" style:list-style-name="LFO1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50" style:parent-style-name="Odlomakpopisa" style:list-style-name="LFO1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51" style:parent-style-name="Odlomakpopisa" style:list-style-name="LFO1" style:family="paragraph">
      <style:paragraph-properties fo:line-height="150%"/>
    </style:style>
    <style:style style:name="T52" style:parent-style-name="Zadanifontodlomka" style:family="text">
      <style:text-properties style:font-name-complex="Calibri" fo:font-size="12pt" style:font-size-asian="12pt" style:font-size-complex="12pt"/>
    </style:style>
    <style:style style:name="T53" style:parent-style-name="Zadanifontodlomka" style:family="text">
      <style:text-properties style:font-name-complex="Calibri" fo:font-size="12pt" style:font-size-asian="12pt" style:font-size-complex="12pt"/>
    </style:style>
    <style:style style:name="T54" style:parent-style-name="Zadanifontodlomka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text:span text:style-name="T3">( DRAGI LUKA,<text:s/></text:span><text:span text:style-name="T4">PRVO<text:s/></text:span><text:span text:style-name="T5"><text:s/>POGLEDA</text:span><text:span text:style-name="T6">AJ<text:s/></text:span><text:span text:style-name="T7">VIDEO ZAPIS NASTAVNE LEKCIJE</text:span><text:span text:style-name="T8"><text:s/>NA SLIJEDEĆEM LINKU</text:span></text:p>
      <text:p text:style-name="Normal"><text:a xlink:href="https://www.youtube.com/watch?v=IVdM4T1jxe4&amp;feature=youtu.be" office:target-frame-name="_top" xlink:show="replace"><text:span text:style-name="Hiperveza">https://www.youtube.co</text:span><text:bookmark-start text:name="_Hlt38960701"/><text:bookmark-start text:name="_Hlt38960702"/><text:span text:style-name="Hiperveza">m</text:span><text:bookmark-end text:name="_Hlt38960701"/><text:bookmark-end text:name="_Hlt38960702"/><text:span text:style-name="Hiperveza">/watch?v=</text:span><text:bookmark-start text:name="_Hlt38960718"/><text:bookmark-start text:name="_Hlt38960719"/><text:span text:style-name="Hiperveza">I</text:span><text:bookmark-end text:name="_Hlt38960718"/><text:bookmark-end text:name="_Hlt38960719"/><text:span text:style-name="Hiperveza">VdM4T1jxe4&amp;feature=youtu.be</text:span></text:a><text:s/></text:p>
      <text:p text:style-name="P9">ZADATKE IZ VIDEO LEKCIJE NIJE POTREBNO RJEŠAVATI.NAKON TOGA<text:s/>U BILJEŽNICU PREPIŠI PLAN PLOČE<text:s/>)</text:p>
      <text:p text:style-name="Normal"><text:span text:style-name="T10">PLAN PLOČE</text:span></text:p>
      <text:p text:style-name="Normal"><text:span text:style-name="T11">DOBA IMPERIJALIZMA I KOLONIJALIZMA</text:span></text:p>
      <text:list text:style-name="LFO1" text:continue-numbering="true">
        <text:list-item>
          <text:p text:style-name="P12">U TEŽNJI ZA ŠIRENJEM BOGATSVA I MOĆI EUROPSKE NACIJE ŠIRE SVOJ UTJECAJ<text:s/>DALEKO IZVAN SVOJIH GRANICA</text:p>
        </text:list-item>
        <text:list-item>
          <text:p text:style-name="P13">STVARAJU SE DVA<text:s/>SUPROTNA<text:s/>VOJNO POLITIČKA SAVEZA<text:s/></text:p>
        </text:list-item>
      </text:list>
      <text:p text:style-name="P14"><text:span text:style-name="T15">TROJNI SAVEZ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ANTANTA</text:span></text:p>
      <text:p text:style-name="P23">NJEMAČKA<text:tab/><text:tab/><text:tab/><text:tab/><text:tab/><text:tab/>FRANCUSKA</text:p>
      <text:p text:style-name="P24">ITALIJA<text:tab/><text:tab/><text:tab/><text:tab/><text:tab/><text:tab/><text:tab/>RUSIJA</text:p>
      <text:p text:style-name="P25">AUSTRO-UGARSKA<text:tab/><text:tab/><text:tab/><text:tab/><text:tab/>VELIKA BRITANIJA<text:tab/></text:p>
      <text:list text:style-name="LFO1" text:continue-numbering="true">
        <text:list-item>
          <text:p text:style-name="P26"><text:span text:style-name="T27">IMPERIJALIZAM</text:span><text:span text:style-name="T28"><text:s/>– RAZDOBLJE GOSPODARSKOG I POLITIČKOG RAZVOJA KRAJEM 19.ST. I POČETKOM 20.ST.</text:span></text:p>
        </text:list-item>
        <text:list-item>
          <text:p text:style-name="P29"><text:span text:style-name="T30">KOLONIJE</text:span><text:span text:style-name="T31"><text:s/></text:span></text:p>
          <text:list text:continue-numbering="true">
            <text:list-item>
              <text:p text:style-name="P32"><text:span text:style-name="T33">O</text:span><text:span text:style-name="T34">SVOJENI TERITORIJ IZVAN PODRUČJA MATIČNE DRŽAVE KOJI SE NAJČEŠĆE NALAZI NA DRUGOM<text:s/></text:span></text:p>
            </text:list-item>
            <text:list-item>
              <text:p text:style-name="P35">IZVOR JEFTINIH SIROVINA<text:s/></text:p>
            </text:list-item>
            <text:list-item>
              <text:p text:style-name="P36">IZOVR JEFTINE RADNE SNAGE</text:p>
            </text:list-item>
            <text:list-item>
              <text:p text:style-name="P37">VELIKO TRŽIŠTE</text:p>
            </text:list-item>
          </text:list>
        </text:list-item>
        <text:list-item>
          <text:p text:style-name="P38"><text:span text:style-name="T39">KOLONIJALIZAM</text:span><text:span text:style-name="T40"><text:s/>– PROCES<text:s/></text:span><text:span text:style-name="T41">OSVAJANJA GOSPODARSKI I POLITIČKI NERAZVIJENIH ZEMALJA AZIJE I ARIKE</text:span></text:p>
        </text:list-item>
        <text:list-item>
          <text:p text:style-name="P42"><text:span text:style-name="T43">VELIKA BRITANIJA I FRANCUSKA</text:span><text:span text:style-name="T44"><text:s/>– POSJEDUJU NAJVEĆE KOLONIJALNO CARSTVO</text:span></text:p>
        </text:list-item>
        <text:list-item>
          <text:p text:style-name="P45">DAVID LIVINGSTONE</text:p>
          <text:list text:continue-numbering="true">
            <text:list-item>
              <text:p text:style-name="P46">BRITANSKI ISTRAŽIVAČ AFRIKE</text:p>
            </text:list-item>
            <text:list-item>
              <text:p text:style-name="P47">OTKRIO VIKTORIJINE SLAPOVE</text:p>
            </text:list-item>
          </text:list>
        </text:list-item>
        <text:list-item>
          <text:p text:style-name="P48">1904 DO<text:s/>1905.g.<text:s/>VODIO SE<text:s/>RUSKO- JAPANSKI RAT</text:p>
          <text:list text:continue-numbering="true">
            <text:list-item>
              <text:p text:style-name="P49">POBJEDA JAPANA</text:p>
            </text:list-item>
            <text:list-item>
              <text:p text:style-name="P50">JAPAN NOVA KOLONIJALNA SILA</text:p>
            </text:list-item>
          </text:list>
        </text:list-item>
        <text:list-item>
          <text:p text:style-name="P51"><text:span text:style-name="T52">RUSKO</text:span><text:span text:style-name="T53"><text:s/>-<text:s/></text:span><text:span text:style-name="T54"><text:s/>JAPANSKI RAT BIO JE UVOD U SVJETSKE VOJNE SUKOBE POČETKOM 20.STOLJEĆ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limir Šlogar</meta:initial-creator>
    <dc:creator>Velimir Šlogar</dc:creator>
    <meta:creation-date>2020-04-28T07:10:00Z</meta:creation-date>
    <dc:date>2020-04-28T08:05:00Z</dc:date>
    <meta:template xlink:href="Normal" xlink:type="simple"/>
    <meta:editing-cycles>2</meta:editing-cycles>
    <meta:editing-duration>PT3300S</meta:editing-duration>
    <meta:user-defined meta:name="ContentTypeId">0x010100BA8B62E09C71B94F8272E205D18C1F0D</meta:user-defined>
    <meta:document-statistic meta:page-count="1" meta:paragraph-count="2" meta:word-count="189" meta:character-count="1266" meta:row-count="8" meta:non-whitespace-character-count="1079"/>
  </office:meta>
</office:document-meta>
</file>