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-complex="Calibri" style:font-weight-complex="bold" fo:color="#FF0000" fo:font-size="14pt" style:font-size-asian="14pt" style:font-size-complex="14pt"/>
    </style:style>
    <style:style style:name="P2" style:parent-style-name="Naslov" style:family="paragraph">
      <style:paragraph-properties fo:line-height="150%"/>
    </style:style>
    <style:style style:name="T3" style:parent-style-name="Zadanifontodlomka" style:family="text">
      <style:text-properties style:font-name-complex="Calibri" style:font-weight-complex="bold" fo:color="#FF0000" fo:font-size="14pt" style:font-size-asian="14pt" style:font-size-complex="14pt"/>
    </style:style>
    <style:style style:name="T4" style:parent-style-name="Zadanifontodlomka" style:family="text">
      <style:text-properties style:font-name="Calibri" style:font-name-asian="Times New Roman" style:font-name-complex="Calibri" fo:color="#FF0000" fo:font-size="14pt" style:font-size-asian="14pt" style:font-size-complex="14pt" style:language-asian="hr" style:country-asian="HR"/>
    </style:style>
    <style:style style:name="P5" style:parent-style-name="Standard" style:family="paragraph">
      <style:paragraph-properties fo:margin-bottom="0in" fo:line-height="150%"/>
    </style:style>
    <style:style style:name="T6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7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8" style:parent-style-name="Zadanifontodlomka" style:family="text">
      <style:text-properties style:font-name-complex="Calibri" style:font-weight-complex="bold" fo:color="#FF0000" fo:font-size="14pt" style:font-size-asian="14pt" style:font-size-complex="14pt"/>
    </style:style>
    <style:style style:name="T9" style:parent-style-name="Zadanifontodlomka" style:family="text">
      <style:text-properties style:font-name-complex="Calibri" style:font-weight-complex="bold" fo:color="#FF0000" fo:font-size="14pt" style:font-size-asian="14pt" style:font-size-complex="14pt"/>
    </style:style>
    <style:style style:name="P10" style:parent-style-name="Normal" style:family="paragraph">
      <style:paragraph-properties fo:margin-bottom="0in" fo:line-height="115%"/>
    </style:style>
    <style:style style:name="T11" style:parent-style-name="Hiperveza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3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4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5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6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17" style:parent-style-name="Normal" style:family="paragraph">
      <style:paragraph-properties fo:margin-bottom="0in" fo:line-height="115%"/>
    </style:style>
    <style:style style:name="T18" style:parent-style-name="Zadanifontodlomka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20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P21" style:parent-style-name="Normal" style:family="paragraph">
      <style:paragraph-properties fo:margin-bottom="0in" fo:line-height="115%"/>
      <style:text-properties style:font-name-asian="Times New Roman" style:font-name-complex="Calibri" style:font-weight-complex="bold" fo:color="#FF0000" fo:font-size="14pt" style:font-size-asian="14pt" style:font-size-complex="14pt" style:language-asian="hr" style:country-asian="HR"/>
    </style:style>
    <style:style style:name="T22" style:parent-style-name="Zadanifontodlomka" style:family="text">
      <style:text-properties fo:color="#FF0000"/>
    </style:style>
    <style:style style:name="T23" style:parent-style-name="Zadanifontodlomka" style:family="text">
      <style:text-properties style:font-name="Arial" style:font-name-complex="Arial"/>
    </style:style>
    <style:style style:name="P24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25" style:parent-style-name="Naslov" style:family="paragraph">
      <style:paragraph-properties fo:line-height="150%"/>
    </style:style>
    <style:style style:name="T26" style:parent-style-name="Zadanifontodlomka" style:family="text">
      <style:text-properties style:font-name="Calibri" style:font-name-complex="Calibri" fo:font-size="16pt" style:font-size-asian="16pt" style:font-size-complex="16pt" style:language-asian="hr" style:country-asian="HR"/>
    </style:style>
    <style:style style:name="T27" style:parent-style-name="Zadanifontodlomka" style:family="text"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T28" style:parent-style-name="Zadanifontodlomka" style:family="text">
      <style:text-properties style:font-name="Calibri" style:font-name-asian="Times New Roman" style:font-name-complex="Calibri" fo:color="#FF0000" fo:font-size="16pt" style:font-size-asian="16pt" style:font-size-complex="16pt" style:language-asian="hr" style:country-asian="HR"/>
    </style:style>
    <style:style style:name="P29" style:parent-style-name="Naslov" style:family="paragraph">
      <style:paragraph-properties fo:line-height="150%"/>
    </style:style>
    <style:style style:name="T30" style:parent-style-name="Zadanifontodlomka" style:family="text">
      <style:text-properties style:font-name="Calibri" style:font-name-complex="Calibri" fo:font-size="16pt" style:font-size-asian="16pt" style:font-size-complex="16pt" style:language-asian="hr" style:country-asian="HR"/>
    </style:style>
    <style:style style:name="T31" style:parent-style-name="Zadanifontodlomka" style:family="text"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T32" style:parent-style-name="Zadanifontodlomka" style:family="text"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T33" style:parent-style-name="Zadanifontodlomka" style:family="text"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T34" style:parent-style-name="Zadanifontodlomka" style:family="text"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35" style:parent-style-name="Naslov" style:family="paragraph">
      <style:paragraph-properties fo:line-height="150%" fo:text-indent="0.4916in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36" style:parent-style-name="Naslov" style:family="paragraph">
      <style:paragraph-properties fo:line-height="150%" fo:text-indent="0.4916in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37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38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39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40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41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42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43" style:parent-style-name="Naslov" style:family="paragraph">
      <style:paragraph-properties fo:line-height="150%"/>
      <style:text-properties style:font-name="Calibri" style:font-name-asian="Times New Roman" style:font-name-complex="Calibri" fo:font-size="16pt" style:font-size-asian="16pt" style:font-size-complex="16pt" style:language-asian="hr" style:country-asian="HR"/>
    </style:style>
    <style:style style:name="P44" style:parent-style-name="Normal" style:family="paragraph">
      <style:paragraph-properties fo:margin-bottom="0.3333in" fo:line-height="200%" fo:margin-left="0.2479in">
        <style:tab-stops/>
      </style:paragraph-properties>
      <style:text-properties style:font-name="Arial" style:font-name-asian="Times New Roman" style:font-name-complex="Arial" fo:font-weight="bold" style:font-weight-asian="bold" fo:color="#FF0000" fo:font-size="14pt" style:font-size-asian="14pt" style:font-size-complex="14pt" style:language-asian="hr" style:country-asian="HR"/>
    </style:style>
  </office:automatic-styles>
  <office:body>
    <office:text text:use-soft-page-breaks="true">
      <text:p text:style-name="P1">Dragi osmaši,</text:p>
      <text:p text:style-name="P2"><text:span text:style-name="T3">Danas ćemo obraditi novu nastavnu temu pod nazivom „</text:span><text:span text:style-name="T4">POBUNA SRBA U HRVATSKOJ</text:span></text:p>
      <text:p text:style-name="P5"><text:span text:style-name="T6">“</text:span><text:span text:style-name="T7">.</text:span><text:span text:style-name="T8"><text:s/>Vaš zadatak je pogledate video uradak s online nastavnim satom povijesti koji Vam je poslan na tu temu. Dobro slušajte i NE MORATE izvršavati zadatke koji<text:s/></text:span><text:span text:style-name="T9">se traže od Vas u video satu.</text:span></text:p>
      <text:p text:style-name="P10"><text:a xlink:href="https://youtu.be/pF-pE3v8Rnw" office:target-frame-name="_top" xlink:show="replace"><text:span text:style-name="T11">https://youtu.be/pF-pE3v8Rnw</text:span></text:a></text:p>
      <text:p text:style-name="P12"/>
      <text:p text:style-name="P13">Kad pogledate sat prepišite ili isprintajte i zalijepite plan ploče u bilježnicu</text:p>
      <text:p text:style-name="P14">Kada prepišete plan ploče pogledajte kratki dokumentarac „ Bitka za Vukovar“<text:s/></text:p>
      <text:p text:style-name="P15">O <text:s/>Vukovaru smo već <text:s/>puno puta govorili na Dan sjećanja koji svake godine obilježavamo, ali vrijedi se prisjetiti.</text:p>
      <text:p text:style-name="P16">Dokumetarni film je na slijedećem linku</text:p>
      <text:p text:style-name="P17"><text:a xlink:href="https://www.youtube.com/watch?v=j2ZGwvBRk5w" office:target-frame-name="_top" xlink:show="replace"><text:span text:style-name="T18">https://www.youtube.com/watch?v=j2ZGwvBRk5w</text:span></text:a></text:p>
      <text:p text:style-name="P19"/>
      <text:p text:style-name="P20"/>
      <text:p text:style-name="P21">PLAN PLOČE</text:p>
      <text:p text:style-name="Normal"><text:span text:style-name="T22"><text:s/></text:span><text:span text:style-name="T23"><text:s/></text:span></text:p>
      <text:p text:style-name="P24">POBUNA SRBA U HRVATSKOJ</text:p>
      <text:p text:style-name="P25"><text:span text:style-name="T26">-<text:s/></text:span><text:span text:style-name="T27">BALVAN <text:s/>REVOLUCIJA - <text:s/>oružana pobuna Srba protiv hrvatskih vlasti koja je izbila u ljeto 1990. u okolici Knina</text:span><text:span text:style-name="T28"><text:s/></text:span></text:p>
      <text:p text:style-name="P29"><text:span text:style-name="T30">-<text:s/></text:span><text:span text:style-name="T31">PRV</text:span><text:span text:style-name="T32">E<text:s/></text:span><text:span text:style-name="T33">ŽRT</text:span><text:span text:style-name="T34">VE</text:span></text:p>
      <text:p text:style-name="P35">-<text:s/>pogibija Josipa Ivića na području Nacionalnog parka Plitvička jezera</text:p>
      <text:p text:style-name="P36">-<text:s/>pogibija hrvatskih policajaca u Borovu Selu</text:p>
      <text:p text:style-name="P37">-<text:s/>25. lipnja 1991. Hrvatski sabor donosi Deklaraciju o uspostavi samostalne Republike Hrvatske <text:s/></text:p>
      <text:p text:style-name="P38"><text:s/>-<text:s/>8. listopada 1991. donesena je konačna odluka o prekidu svih veza s Jugoslavijom<text:s/></text:p>
      <text:soft-page-break/>
      <text:p text:style-name="P39">-<text:s/>tijekom 1991. godine srpske snage uz pomoć JNA <text:s/>vrši agresiju s<text:s/>kopna, zraka i s mora<text:s/>na<text:s/>gotovo sve hrvatske gradove</text:p>
      <text:p text:style-name="P40">-<text:s/>do kraja 1991. godine JNA i pobunjeni Srbi okupiraju trećinu hrvatskog državnog teritorija <text:s/></text:p>
      <text:p text:style-name="P41">-<text:s/>Bitka za Vukovar <text:s/>- <text:s/>Srbi i JNA tri mjeseca opsjedaju Vukovar; Vukovar okupiran krajem studenog 1991. <text:s/></text:p>
      <text:p text:style-name="P42">– počinjeni strašni zločini nad hrvatskim braniteljima i civilima, pljačka i progon stanovništva</text:p>
      <text:p text:style-name="P43">-<text:s/>Ovčara – masovna grobnica u blizini Vukovara u koju su bačeni ubijeni hrvatski branitelji i ranjenici iz vukovarske bolni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81" style:display-name="WWNum481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9" style:display-name="WWNum49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50" style:display-name="WWNum50">
      <text:list-level-style-bullet text:level="1" text:style-name="WW_CharLFO11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1F3763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5" style:display-name="WWNum45">
      <text:list-level-style-bullet text:level="1" text:style-name="WW_CharLFO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6" style:display-name="WWNum46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7" style:display-name="WWNum47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8" style:display-name="WWNum48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0" style:display-name="WWNum40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2" style:display-name="WWNum42">
      <text:list-level-style-bullet text:level="1" text:style-name="WW_CharLFO6LVL1" text:bullet-char="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6-05T07:06:00Z</meta:creation-date>
    <dc:date>2020-06-05T07:23:00Z</dc:date>
    <meta:template xlink:href="Normal" xlink:type="simple"/>
    <meta:editing-cycles>3</meta:editing-cycles>
    <meta:editing-duration>PT1020S</meta:editing-duration>
    <meta:user-defined meta:name="ContentTypeId">0x010100BA8B62E09C71B94F8272E205D18C1F0D</meta:user-defined>
    <meta:document-statistic meta:page-count="2" meta:paragraph-count="3" meta:word-count="265" meta:character-count="1778" meta:row-count="12" meta:non-whitespace-character-count="1516"/>
  </office:meta>
</office:document-meta>
</file>