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alibri" style:font-name-complex="Calibri" style:font-weight-complex="bold" fo:color="#FF0000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50%"/>
      <style:text-properties style:font-name="Calibri" style:font-name-complex="Calibri" style:font-weight-complex="bold" fo:color="#FF0000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Calibri" style:font-name-complex="Calibri" style:font-weight-complex="bold" fo:color="#FF0000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</style:style>
    <style:style style:name="T5" style:parent-style-name="Zadanifontodlomka" style:family="text">
      <style:text-properties style:font-name-complex="Calibri" style:font-weight-complex="bold" fo:color="#FF0000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</style:style>
    <style:style style:name="T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200%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13" style:parent-style-name="Standard" style:family="paragraph">
      <style:paragraph-properties fo:margin-bottom="0in" fo:line-height="200%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1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7" style:parent-style-name="Standard" style:family="paragraph">
      <style:paragraph-properties fo:margin-bottom="0in" fo:line-height="200%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200%"/>
    </style:style>
    <style:style style:name="T2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2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23" style:parent-style-name="Standard" style:family="paragraph">
      <style:paragraph-properties fo:margin-bottom="0in" fo:line-height="200%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200%"/>
    </style:style>
    <style:style style:name="T2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200%" fo:text-indent="0.4916in"/>
    </style:style>
    <style:style style:name="T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200%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5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 fo:background-color="#FFFF00"/>
    </style:style>
    <style:style style:name="T36" style:parent-style-name="Zadanifontodlomka" style:family="text">
      <style:text-properties style:font-name="Arial" style:font-name-complex="Arial" style:font-weight-complex="bold" style:font-style-complex="italic" fo:font-size="12pt" style:font-size-asian="12pt" style:font-size-complex="12pt" fo:background-color="#FFFF00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P42" style:parent-style-name="Standard" style:family="paragraph">
      <style:paragraph-properties fo:margin-bottom="0in" fo:line-height="200%" fo:text-indent="0.4409in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200%" fo:text-indent="0.25in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48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5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52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53" style:parent-style-name="Standard" style:family="paragraph">
      <style:paragraph-properties fo:margin-bottom="0in" fo:line-height="200%" fo:text-indent="0.25in"/>
    </style:style>
    <style:style style:name="T54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Zadanifontodlomka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56" style:parent-style-name="Zadanifontodlomka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57" style:parent-style-name="Zadanifontodlomka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8" style:parent-style-name="Standard" style:family="paragraph">
      <style:paragraph-properties fo:margin-bottom="0in" fo:line-height="200%"/>
    </style:style>
    <style:style style:name="T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 fo:line-height="200%"/>
    </style:style>
    <style:style style:name="T6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3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64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65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66" style:parent-style-name="Standard" style:list-style-name="WWNum40" style:family="paragraph">
      <style:paragraph-properties fo:margin-bottom="0in" fo:line-height="200%"/>
      <style:text-properties style:font-name="Arial" style:font-name-complex="Arial" fo:font-size="12pt" style:font-size-asian="12pt" style:font-size-complex="12pt" fo:background-color="#FFFF00"/>
    </style:style>
    <style:style style:name="P67" style:parent-style-name="Standard" style:family="paragraph">
      <style:paragraph-properties fo:margin-bottom="0in" fo:line-height="200%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70" style:parent-style-name="Zadanifontodlomka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1" style:parent-style-name="Zadanifontodlomka" style:family="text">
      <style:text-properties style:font-name="Arial" style:font-name-complex="Arial" fo:font-size="12pt" style:font-size-asian="12pt" style:font-size-complex="12pt" fo:background-color="#FFFF00"/>
    </style:style>
    <style:style style:name="T7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 fo:line-height="200%"/>
    </style:style>
    <style:style style:name="T7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6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ragi osmaši,</text:p>
      <text:p text:style-name="P2">Sukobom sa SSSR-om FNRJ se sve više okrenula prema zapadu.<text:s/>Međutim,<text:s/>smrću Staljina dolazi do<text:s/>novih promjena u političkim odnosima u svijetu pa tako i u FNRJ.<text:s/>Kao rezultat toga početkom 60-tih dolazi do<text:s/>donošenja novog ustava i<text:s/>promjene<text:s/>naziva države.<text:s/>Promjenom naziva i ustava dolazi i do nastojanja da se stvori jugoslavenska nacija i jezik te da svi narodi unutar SFRJ postanu jedan jugoslavenski narod.<text:s/>Danas ćemo<text:s/>naučiti kada je FNRJ preimenovana u SFRJ,<text:s/>kakvi su bili politički i gospodarski odnosi u takvoj državi te kako su se Hrvati osjećali u njoj i na koji način su<text:s/>se borili<text:s/>za očuvanje jezika i određenog stupnja samostalnosti unutar SFRJ.</text:p>
      <text:p text:style-name="P3">Dobro pročitajte tekst ili zamolite nekoga od ukućana da Vam ga pročita.<text:s/>Ono što je obojano u žutom bojom prepišite u bilježnicu ili isprintajte<text:s/>cijeli listić<text:s/>i zalijepite u bilježnicu .</text:p>
      <text:p text:style-name="P4"><text:span text:style-name="T5"><text:s/></text:span><text:span text:style-name="T6"><text:s/></text:span></text:p>
      <text:p text:style-name="P7"><text:span text:style-name="T8">SOCIJALISTIČKA FEDERATIVNA REPUBLIKA JUGOSLAVIJA</text:span></text:p>
      <text:p text:style-name="P9"/>
      <text:p text:style-name="P10"><text:span text:style-name="T11"><text:s/>–<text:s/></text:span><text:span text:style-name="T12">godine 1963. donesen je novi jugoslavenski ustav</text:span></text:p>
      <text:p text:style-name="P13"><text:span text:style-name="T14">-<text:s/></text:span><text:span text:style-name="T15">FNRJ mijenja naziv <text:s/>u</text:span><text:span text:style-name="T16"><text:s/>Socijalistička Federativna Republika Jugoslavija - SFRJ</text:span></text:p>
      <text:p text:style-name="P17"><text:span text:style-name="T18">– u Jugoslaviji je proglašena ravnopravnost svih naroda te se zagovaralo<text:s/></text:span><text:span text:style-name="T19">bratstvo i jedinstvo</text:span></text:p>
      <text:p text:style-name="P20"><text:span text:style-name="T21">-<text:s/></text:span><text:span text:style-name="T22">nastoji se stvoriti <text:s/>jugoslavenska nacija i jezik</text:span></text:p>
      <text:p text:style-name="P23"><text:span text:style-name="T24">-<text:s/></text:span><text:span text:style-name="T25">Deklaraciju o nazivu i položaju hrvatskog književnog jezika</text:span><text:span text:style-name="T26"><text:s text:c="2"/></text:span></text:p>
      <text:p text:style-name="P27"><text:span text:style-name="T28"><text:tab/>-<text:s/></text:span><text:span text:style-name="T29">objavljuju je hrvatske kulturne ustanove u nastojanju da spase hrvatski književni jezik</text:span></text:p>
      <text:p text:style-name="P30"><text:span text:style-name="T31">-<text:s/></text:span><text:span text:style-name="T32">dolazi do progona potpisnika Deklaracije</text:span></text:p>
      <text:p text:style-name="P33"><text:span text:style-name="T34"><text:s/>– <text:s/></text:span><text:span text:style-name="T35">HRVATSKO PROLJEĆ</text:span><text:span text:style-name="T36">E</text:span><text:span text:style-name="T37"><text:s/>- pokret<text:s/></text:span><text:span text:style-name="T38">koji je započeo početkom 70-tih, a</text:span><text:span text:style-name="T39"><text:s/>težio<text:s/></text:span><text:span text:style-name="T40">je <text:s/></text:span><text:span text:style-name="T41">nacionalnoj ravnopravnosti u SFRJ</text:span></text:p>
      <text:p text:style-name="P42"><text:span text:style-name="T43">-<text:s/></text:span><text:span text:style-name="T44"><text:s/>u Hrvatskoj se traži reforma federacije, decentralizacija, veće političke slobode i politika čistih računa</text:span></text:p>
      <text:soft-page-break/>
      <text:p text:style-name="P45"><text:span text:style-name="T46">-<text:s/></text:span><text:span text:style-name="T47">političko vodstvo hrvatskog proljeća predvode<text:s/></text:span><text:span text:style-name="T48">Savka Dabčević</text:span><text:span text:style-name="T49">-</text:span><text:span text:style-name="T50">Kučar</text:span><text:span text:style-name="T51"><text:s/>i</text:span><text:span text:style-name="T52"><text:s/>Miko Tripalo</text:span></text:p>
      <text:p text:style-name="P53"><text:span text:style-name="T54">-<text:s/></text:span><text:span text:style-name="T55">pokret su podržali brojni hrvatski intelektualci Vlado Gotovac,</text:span><text:span text:style-name="T56"><text:s/></text:span><text:span text:style-name="T57">Marko Veselica</text:span></text:p>
      <text:p text:style-name="P58"><text:span text:style-name="T59">-<text:s/></text:span><text:span text:style-name="T60">iako je Tito u početku podržavao hrvatsko vodstvo, već u prosincu 1971. započinju represivne mjere protiv Hrvatske</text:span></text:p>
      <text:p text:style-name="P61"><text:span text:style-name="T62"><text:s/>–<text:s/></text:span><text:span text:style-name="T63">1974</text:span><text:span text:style-name="T64">. donesen je<text:s/></text:span><text:span text:style-name="T65">treći jugoslavenski ustav</text:span></text:p>
      <text:list text:style-name="WWNum40" text:continue-numbering="true">
        <text:list-item>
          <text:p text:style-name="P66">veći stupanj samostalnosti za republike i pokrajine</text:p>
        </text:list-item>
      </text:list>
      <text:p text:style-name="P67"><text:span text:style-name="T68">–<text:s/></text:span><text:span text:style-name="T69">u svibnju<text:s/></text:span><text:span text:style-name="T70">1980. umire</text:span><text:span text:style-name="T71"><text:s/>Josip Broz Tito</text:span><text:span text:style-name="T72"><text:s text:c="2"/></text:span></text:p>
      <text:p text:style-name="P73"><text:span text:style-name="T74">–<text:s/></text:span><text:span text:style-name="T75">nakon Titove smrti zbog teškog stanja u gospodarstvu i<text:s/></text:span><text:span text:style-name="T76">političke situacije dolazi do velikih emigracija Hrvata u razvijene zemlje Europ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hr" style:country-asian="HR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0" style:display-name="WWNum40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2" style:display-name="WWNum42">
      <text:list-level-style-bullet text:level="1" text:style-name="WW_CharLFO2LVL1" text:bullet-char="">
        <style:list-level-properties text:space-before="0.4409in" text:min-label-width="0.25in" text:list-level-position-and-space-mode="label-alignment">
          <style:list-level-label-alignment text:label-followed-by="listtab" fo:margin-left="0.690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09in" text:min-label-width="0.25in" text:list-level-position-and-space-mode="label-alignment">
          <style:list-level-label-alignment text:label-followed-by="listtab" fo:margin-left="1.1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09in" text:min-label-width="0.25in" text:list-level-position-and-space-mode="label-alignment">
          <style:list-level-label-alignment text:label-followed-by="listtab" fo:margin-left="2.1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09in" text:min-label-width="0.25in" text:list-level-position-and-space-mode="label-alignment">
          <style:list-level-label-alignment text:label-followed-by="listtab" fo:margin-left="3.1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09in" text:min-label-width="0.25in" text:list-level-position-and-space-mode="label-alignment">
          <style:list-level-label-alignment text:label-followed-by="listtab" fo:margin-left="3.6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09in" text:min-label-width="0.25in" text:list-level-position-and-space-mode="label-alignment">
          <style:list-level-label-alignment text:label-followed-by="listtab" fo:margin-left="4.1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09in" text:min-label-width="0.25in" text:list-level-position-and-space-mode="label-alignment">
          <style:list-level-label-alignment text:label-followed-by="listtab" fo:margin-left="4.6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13T05:47:00Z</meta:creation-date>
    <dc:date>2020-05-13T06:25:00Z</dc:date>
    <meta:template xlink:href="Normal" xlink:type="simple"/>
    <meta:editing-cycles>1</meta:editing-cycles>
    <meta:editing-duration>PT2220S</meta:editing-duration>
    <meta:user-defined meta:name="ContentTypeId">0x010100BA8B62E09C71B94F8272E205D18C1F0D</meta:user-defined>
    <meta:document-statistic meta:page-count="2" meta:paragraph-count="4" meta:word-count="322" meta:character-count="2160" meta:row-count="15" meta:non-whitespace-character-count="1842"/>
  </office:meta>
</office:document-meta>
</file>