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fo:line-height="115%"/>
      <style:text-properties style:font-name-asian="Times New Roman" style:font-name-complex="Calibri" style:font-weight-complex="bold" fo:color="#FF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widows="2" fo:orphans="2" fo:text-align="justify" fo:line-height="115%"/>
      <style:text-properties style:font-name-asian="Times New Roman" style:font-name-complex="Calibri" style:font-weight-complex="bold" fo:color="#FF0000" fo:font-size="12pt" style:font-size-asian="12pt" style:font-size-complex="12pt" style:language-asian="hr" style:country-asian="HR"/>
    </style:style>
    <style:style style:name="P3" style:parent-style-name="Standard" style:family="paragraph">
      <style:paragraph-properties fo:margin-bottom="0in" fo:line-height="150%"/>
    </style:style>
    <style:style style:name="T4" style:parent-style-name="Zadanifontodlomka" style:family="text">
      <style:text-properties style:font-name-complex="Calibri" style:font-weight-complex="bold" fo:color="#FF0000" fo:font-size="12pt" style:font-size-asian="12pt" style:font-size-complex="12pt"/>
    </style:style>
    <style:style style:name="T5" style:parent-style-name="Zadanifontodlomka" style:family="text">
      <style:text-properties style:font-name-complex="Calibri" style:font-weight-complex="bold" fo:color="#FF0000" fo:font-size="12pt" style:font-size-asian="12pt" style:font-size-complex="12pt"/>
    </style:style>
    <style:style style:name="T6" style:parent-style-name="Zadanifontodlomka" style:family="text">
      <style:text-properties style:font-name-complex="Calibri" style:font-weight-complex="bold" fo:color="#FF0000" fo:font-size="12pt" style:font-size-asian="12pt" style:font-size-complex="12pt"/>
    </style:style>
    <style:style style:name="T7" style:parent-style-name="Zadanifontodlomka" style:family="text">
      <style:text-properties style:font-name-complex="Calibri" style:font-weight-complex="bold" fo:color="#FF0000" fo:font-size="12pt" style:font-size-asian="12pt" style:font-size-complex="12pt"/>
    </style:style>
    <style:style style:name="T8" style:parent-style-name="Hiperveza" style:family="text">
      <style:text-properties fo:font-size="12pt" style:font-size-asian="12pt" style:font-size-complex="12pt"/>
    </style:style>
    <style:style style:name="T9" style:parent-style-name="Zadanifontodlomka" style:family="text">
      <style:text-properties fo:font-size="12pt" style:font-size-asian="12pt" style:font-size-complex="12pt"/>
    </style:style>
    <style:style style:name="T10" style:parent-style-name="Zadanifontodlomka" style:family="text">
      <style:text-properties style:font-name-complex="Calibri" style:font-weight-complex="bold" fo:color="#FF0000" fo:font-size="12pt" style:font-size-asian="12pt" style:font-size-complex="12pt"/>
    </style:style>
    <style:style style:name="P11" style:parent-style-name="Normal" style:family="paragraph">
      <style:paragraph-properties fo:widows="2" fo:orphans="2" fo:text-align="justify" fo:line-height="115%"/>
      <style:text-properties style:font-name-asian="Times New Roman" style:font-name-complex="Calibri" style:font-weight-complex="bold" fo:color="#FF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widows="2" fo:orphans="2" fo:text-align="justify" fo:line-height="115%"/>
      <style:text-properties style:font-name-asian="Times New Roman" style:font-name-complex="Calibri" style:font-weight-complex="bold" fo:color="#FF0000" fo:font-size="12pt" style:font-size-asian="12pt" style:font-size-complex="12pt" style:language-asian="hr" style:country-asian="HR"/>
    </style:style>
    <style:style style:name="P13" style:parent-style-name="Standard" style:family="paragraph">
      <style:paragraph-properties fo:margin-bottom="0in" fo:line-height="150%"/>
    </style:style>
    <style:style style:name="T14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list-style-name="WWNum40" style:family="paragraph">
      <style:paragraph-properties fo:margin-bottom="0in" fo:line-height="200%"/>
    </style:style>
    <style:style style:name="T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list-style-name="WWNum40" style:family="paragraph">
      <style:paragraph-properties fo:margin-bottom="0in" fo:line-height="200%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20" style:parent-style-name="Standard" style:list-style-name="WWNum40" style:family="paragraph">
      <style:paragraph-properties fo:margin-bottom="0in" fo:line-height="200%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list-style-name="WWNum41" style:family="paragraph">
      <style:paragraph-properties fo:margin-bottom="0in" fo:line-height="200%"/>
    </style:style>
    <style:style style:name="T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25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26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27" style:parent-style-name="Standard" style:list-style-name="WWNum41" style:family="paragraph">
      <style:paragraph-properties fo:margin-bottom="0in" fo:line-height="200%"/>
    </style:style>
    <style:style style:name="T28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29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0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31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32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33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35" style:parent-style-name="Standard" style:list-style-name="WWNum41" style:family="paragraph">
      <style:paragraph-properties fo:margin-bottom="0in" fo:line-height="200%"/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37" style:parent-style-name="Standard" style:family="paragraph">
      <style:paragraph-properties fo:margin-bottom="0in" fo:line-height="200%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200%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list-style-name="WWNum42" style:family="paragraph">
      <style:paragraph-properties fo:margin-bottom="0in" fo:line-height="200%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4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7" style:parent-style-name="Standard" style:family="paragraph">
      <style:paragraph-properties fo:margin-bottom="0in" fo:line-height="200%"/>
    </style:style>
    <style:style style:name="T4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Zadanifontodlomka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50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Standard" style:family="paragraph">
      <style:paragraph-properties fo:margin-bottom="0in" fo:line-height="200%"/>
    </style:style>
    <style:style style:name="T5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3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54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55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56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57" style:parent-style-name="Standard" style:family="paragraph">
      <style:paragraph-properties fo:margin-bottom="0in" fo:line-height="200%"/>
    </style:style>
    <style:style style:name="T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9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 fo:line-height="200%"/>
    </style:style>
    <style:style style:name="T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3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200%"/>
    </style:style>
    <style:style style:name="T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7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6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9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70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71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72" style:parent-style-name="Standard" style:family="paragraph">
      <style:paragraph-properties fo:margin-bottom="0in" fo:line-height="200%"/>
    </style:style>
    <style:style style:name="T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margin-bottom="0in" fo:line-height="200%"/>
    </style:style>
    <style:style style:name="T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7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</office:automatic-styles>
  <office:body>
    <office:text text:use-soft-page-breaks="true">
      <text:p text:style-name="P1">Dragi osmaši,</text:p>
      <text:p text:style-name="P2">Danas ćemo naučiti kako se i zbog čega Jugoslavija na čelu s Titom sukobila s SSSR-om, vodećom državom u socijalističkom bloku. Na koji način se Tito obračunao s onima koji se nisu slagali s njegovim stavom i na koji način se Jugoslavija izvukla iz gospodarske i političke blokade</text:p>
      <text:p text:style-name="P3"><text:span text:style-name="T4">Vaš zadatak je da pogledate<text:s/></text:span><text:span text:style-name="T5">video<text:s/></text:span><text:span text:style-name="T6"><text:s/>s online nastavnim satom povijesti koji Vam se nalaze na priloženim link</text:span><text:span text:style-name="T7">u<text:s/></text:span><text:a xlink:href="https://youtu.be/Y25Lg-04L8w" office:target-frame-name="_top" xlink:show="replace"><text:span text:style-name="T8">https://youtu.be/Y25Lg-04L8w</text:span></text:a><text:span text:style-name="T9"><text:tab/></text:span><text:span text:style-name="T10"><text:s/></text:span></text:p>
      <text:p text:style-name="P11">Dobro slušajte i NE MORATE izvršavati zadatke koji se traže od Vas u video satu. Mi ćemo ponavljati uz kvizove. Kad pogledate <text:s/>ono što je obojano u žutom bojom prepište<text:s/>u bilježnicu<text:s/>ili isprintajte<text:s/>i zalijepite u bilježnicu<text:s/>.<text:s/></text:p>
      <text:p text:style-name="P12"/>
      <text:p text:style-name="P13"><text:span text:style-name="T14">SUKOB SA SSSR-om</text:span></text:p>
      <text:p text:style-name="P15"/>
      <text:list text:style-name="WWNum40">
        <text:list-item>
          <text:p text:style-name="P16"><text:span text:style-name="T17">Jugoslavija se poslije rata priklonila socijalističkom bloku</text:span></text:p>
        </text:list-item>
      </text:list>
      <text:list text:style-name="WWNum40" text:continue-numbering="true">
        <text:list-item>
          <text:p text:style-name="P18"><text:span text:style-name="T19">SSSR ima najveći utjecaj u socijalističkom bloku</text:span></text:p>
        </text:list-item>
        <text:list-item>
          <text:p text:style-name="P20"><text:span text:style-name="T21">Staljin (SSSR) je nastojao Jugoslaviju podrediti i politički i gospodarski</text:span></text:p>
        </text:list-item>
      </text:list>
      <text:list text:style-name="WWNum41">
        <text:list-item>
          <text:p text:style-name="P22"><text:span text:style-name="T23"><text:s/></text:span><text:span text:style-name="T24">Tito</text:span><text:span text:style-name="T25"><text:s/>se tome<text:s/></text:span><text:span text:style-name="T26">suprotstavio utjecaju SSSR-a</text:span></text:p>
        </text:list-item>
        <text:list-item>
          <text:p text:style-name="P27"><text:span text:style-name="T28">zato je<text:s/></text:span><text:span text:style-name="T29">Informbiro</text:span><text:span text:style-name="T30"><text:s/></text:span><text:span text:style-name="T31">1948.godine<text:s/></text:span><text:span text:style-name="T32">donio<text:s/></text:span><text:span text:style-name="T33">rezoluciju</text:span><text:span text:style-name="T34"><text:s/>kojom su Tito i njegovi suradnici optuženi za izdaju socijalizma</text:span></text:p>
        </text:list-item>
        <text:list-item>
          <text:p text:style-name="P35"><text:span text:style-name="T36">KPJ ( Komunistička partija Jugoslavije) je isključena iz međunarodnog komunističkog pokreta<text:s/></text:span></text:p>
        </text:list-item>
      </text:list>
      <text:p text:style-name="P37"><text:span text:style-name="T38"><text:s/>–<text:s/></text:span><text:span text:style-name="T39">Informbiro</text:span><text:span text:style-name="T40"><text:s/>je organizacija koja je nadzirala rad svih komunističkih partija u svijetu</text:span></text:p>
      <text:p text:style-name="P41"><text:span text:style-name="T42"><text:s/>– Tito se oštro obračunavao sa svima onima koji su na bilo koji način izražavali i najmanju kritiku i neslaganje s njegovim stavovima te su davali podršku Informbirou</text:span></text:p>
      <text:list text:style-name="WWNum42">
        <text:list-item>
          <text:p text:style-name="P43"><text:span text:style-name="T44">Titovi neistomišljenici u većini slučajeva<text:s/></text:span><text:span text:style-name="T45"><text:s/>završili su u logoru na<text:s/></text:span><text:span text:style-name="T46">Golom otoku <text:s/></text:span></text:p>
        </text:list-item>
      </text:list>
      <text:p text:style-name="P47"><text:span text:style-name="T48">-<text:s/></text:span><text:span text:style-name="T49">Jugoslavija se našla u političkoj i gospodarskoj izolaciji</text:span><text:span text:style-name="T50"><text:s text:c="2"/></text:span></text:p>
      <text:p text:style-name="P51"><text:span text:style-name="T52"><text:s/>–<text:s/></text:span><text:span text:style-name="T53">okreće se<text:s/></text:span><text:span text:style-name="T54"><text:s/>zapadu i prihva</text:span><text:span text:style-name="T55">ća</text:span><text:span text:style-name="T56"><text:s/>američku gospodarsku pomoć</text:span></text:p>
      <text:p text:style-name="P57"><text:span text:style-name="T58"><text:s/>– u<text:s/></text:span><text:span text:style-name="T59">Jugoslaviji</text:span><text:span text:style-name="T60"><text:s/>je vlasništvo bilo društveno</text:span></text:p>
      <text:p text:style-name="P61"><text:span text:style-name="T62">- 1950. godine uveden<text:s/></text:span><text:span text:style-name="T63">Zakonom o predaji tvornica radnicima na upravljanje</text:span></text:p>
      <text:soft-page-break/>
      <text:p text:style-name="P64"><text:span text:style-name="T65">-<text:s/></text:span><text:span text:style-name="T66">radničko samoupravljanje<text:s/></text:span><text:span text:style-name="T67">–</text:span><text:span text:style-name="T68"><text:s/></text:span><text:span text:style-name="T69">radnici su pr</text:span><text:span text:style-name="T70">i</text:span><text:span text:style-name="T71">vidno dobili prava da odlučuju o upravljanju gospodarstvom</text:span></text:p>
      <text:p text:style-name="P72"><text:span text:style-name="T73">- međutim u pozadini je o svemu je odlučivala komunistička vlast</text:span></text:p>
      <text:p text:style-name="P74"><text:span text:style-name="T75"><text:s/>-<text:s/></text:span><text:span text:style-name="T76"><text:s/></text:span><text:span text:style-name="T77">najjača gospodarska grana u Hrvatskoj bio je</text:span><text:span text:style-name="T78"><text:s/>turiz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hr" style:country-asian="HR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0" style:display-name="WWNum40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1" style:display-name="WWNum41">
      <text:list-level-style-bullet text:level="1" text:style-name="WW_CharLFO2LVL1" text:bullet-char="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79in" text:min-label-width="0.25in" text:list-level-position-and-space-mode="label-alignment">
          <style:list-level-label-alignment text:label-followed-by="listtab" fo:margin-left="5.047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2" style:display-name="WWNum42">
      <text:list-level-style-bullet text:level="1" text:style-name="WW_CharLFO3LVL1" text:bullet-char="">
        <style:list-level-properties text:space-before="0.4409in" text:min-label-width="0.25in" text:list-level-position-and-space-mode="label-alignment">
          <style:list-level-label-alignment text:label-followed-by="listtab" fo:margin-left="0.69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09in" text:min-label-width="0.25in" text:list-level-position-and-space-mode="label-alignment">
          <style:list-level-label-alignment text:label-followed-by="listtab" fo:margin-left="1.1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09in" text:min-label-width="0.25in" text:list-level-position-and-space-mode="label-alignment">
          <style:list-level-label-alignment text:label-followed-by="listtab" fo:margin-left="2.1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09in" text:min-label-width="0.25in" text:list-level-position-and-space-mode="label-alignment">
          <style:list-level-label-alignment text:label-followed-by="listtab" fo:margin-left="4.6909in" fo:text-indent="-0.25in"/>
        </style:list-level-properties>
        <style:text-properties style:font-name="Wingdings"/>
      </text:list-level-style-bullet>
    </text:list-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5-13T04:44:00Z</meta:creation-date>
    <dc:date>2020-05-13T05:21:00Z</dc:date>
    <meta:template xlink:href="Normal" xlink:type="simple"/>
    <meta:editing-cycles>1</meta:editing-cycles>
    <meta:editing-duration>PT1440S</meta:editing-duration>
    <meta:user-defined meta:name="ContentTypeId">0x010100BA8B62E09C71B94F8272E205D18C1F0D</meta:user-defined>
    <meta:document-statistic meta:page-count="2" meta:paragraph-count="3" meta:word-count="293" meta:character-count="1962" meta:row-count="13" meta:non-whitespace-character-count="1672"/>
  </office:meta>
</office:document-meta>
</file>