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/>
      <style:text-properties style:font-name="Arial" style:font-name-complex="Arial" fo:font-size="16pt" style:font-size-asian="16pt" style:font-size-complex="16pt"/>
    </style:style>
    <style:style style:name="P2" style:parent-style-name="Normal" style:family="paragraph">
      <style:paragraph-properties fo:margin-top="0.0694in" fo:margin-bottom="0.0694in"/>
    </style:style>
    <style:style style:name="T3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4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5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P6" style:parent-style-name="Normal" style:family="paragraph">
      <style:paragraph-properties fo:margin-top="0.0694in" fo:margin-bottom="0.0694in"/>
    </style:style>
    <style:style style:name="T7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8" style:parent-style-name="Zadanifontodlomka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10" style:parent-style-name="Zadanifontodlomka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12" style:parent-style-name="Zadanifontodlomka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14" style:parent-style-name="Zadanifontodlomka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16" style:parent-style-name="Zadanifontodlomka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P18" style:parent-style-name="Normal" style:family="paragraph">
      <style:paragraph-properties fo:margin-top="0.0694in" fo:margin-bottom="0.0694in"/>
      <style:text-properties style:font-name="Arial" style:font-name-complex="Arial" fo:font-size="16pt" style:font-size-asian="16pt" style:font-size-complex="16pt"/>
    </style:style>
    <style:style style:name="P19" style:parent-style-name="Normal" style:family="paragraph">
      <style:paragraph-properties fo:margin-top="0.0694in" fo:margin-bottom="0.0694in"/>
    </style:style>
    <style:style style:name="T20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21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22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23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P24" style:parent-style-name="Normal" style:family="paragraph">
      <style:paragraph-properties fo:margin-top="0.0694in" fo:margin-bottom="0.0694in"/>
    </style:style>
    <style:style style:name="T25" style:parent-style-name="Zadanifontodlomka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27" style:parent-style-name="Zadanifontodlomka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29" style:parent-style-name="Zadanifontodlomka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31" style:parent-style-name="Zadanifontodlomka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33" style:parent-style-name="Zadanifontodlomka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35" style:parent-style-name="Zadanifontodlomka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top="0.0694in" fo:margin-bottom="0.0694in"/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T3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text-properties style:font-name="Arial" style:font-name-complex="Arial" fo:font-size="14pt" style:font-size-asian="14pt" style:font-size-complex="14pt"/>
    </style:style>
    <style:style style:name="T4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paragraph-properties fo:text-align="justify" fo:line-height="150%"/>
    </style:style>
    <style:style style:name="T4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47" style:parent-style-name="Normal" style:family="paragraph">
      <style:paragraph-properties fo:margin-top="0.0694in" fo:margin-bottom="0.0694in"/>
      <style:text-properties style:font-name="Arial" style:font-name-complex="Arial" fo:font-size="16pt" style:font-size-asian="16pt" style:font-size-complex="16pt"/>
    </style:style>
    <style:style style:name="P48" style:parent-style-name="Normal" style:family="paragraph">
      <style:paragraph-properties fo:margin-top="0.0694in" fo:margin-bottom="0.0694in"/>
    </style:style>
    <style:style style:name="T49" style:parent-style-name="Zadanifontodlomka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Zadanifontodlomka" style:family="text">
      <style:text-properties style:font-name="Arial" style:font-name-complex="Arial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. Pisano zbroji:</text:p>
      <text:p text:style-name="P2"><text:span text:style-name="T3"><text:s text:c="2"/>2156    <text:s text:c="5"/>2 543     <text:s text:c="6"/>1 444 <text:s text:c="9"/>1 121  <text:s text:c="2"/>  <text:s text:c="3"/></text:span><text:span text:style-name="T4"><text:s/></text:span><text:span text:style-name="T5">5 328  <text:s text:c="6"/></text:span></text:p>
      <text:p text:style-name="P6"><text:span text:style-name="T7"><text:s/></text:span><text:span text:style-name="T8">+2222</text:span><text:span text:style-name="T9">   <text:s text:c="3"/></text:span><text:span text:style-name="T10">+5 123</text:span><text:span text:style-name="T11">   <text:s text:c="6"/></text:span><text:span text:style-name="T12">+ 5 231</text:span><text:span text:style-name="T13">  <text:s text:c="5"/></text:span><text:span text:style-name="T14">+2 221</text:span><text:span text:style-name="T15"><text:s text:c="7"/></text:span><text:span text:style-name="T16">+2 121</text:span><text:span text:style-name="T17">  <text:s/>  <text:s text:c="2"/></text:span></text:p>
      <text:p text:style-name="P18"/>
      <text:p text:style-name="P19"><text:span text:style-name="T20"> 4 187          5<text:s/></text:span><text:span text:style-name="T21">471         5 551        <text:s/></text:span><text:span text:style-name="T22"><text:s/></text:span><text:span text:style-name="T23">5 471          5 541 <text:s text:c="7"/>4 511</text:span></text:p>
      <text:p text:style-name="P24"><text:span text:style-name="T25">+5 512</text:span><text:span text:style-name="T26">     <text:s text:c="2"/> </text:span><text:span text:style-name="T27">+5 421</text:span><text:span text:style-name="T28"><text:s/>   <text:s/></text:span><text:span text:style-name="T29">+2 141<text:s/></text:span><text:span text:style-name="T30">       </text:span><text:span text:style-name="T31">+2 125<text:s/></text:span><text:span text:style-name="T32"><text:s text:c="7"/></text:span><text:span text:style-name="T33">+5 412<text:s/></text:span><text:span text:style-name="T34"><text:s text:c="5"/></text:span><text:span text:style-name="T35">+4 114<text:s/></text:span></text:p>
      <text:p text:style-name="P36"/>
      <text:p text:style-name="P37">2. U jednom <text:s/>vlaku nalazi se 267 ljudi. U vlak je u Zagrebu ušlo još 150 ljudi, a <text:s/>nitko nije izašao. Koliko je sada ljudi u tom vlaku?</text:p>
      <text:p text:style-name="Normal"><text:span text:style-name="T38"><draw:frame draw:style-name="a0" draw:name="Slika 1" text:anchor-type="as-char" svg:x="0in" svg:y="0in" svg:width="1.375in" svg:height="0.77083in" style:rel-width="scale" style:rel-height="scale"><draw:image xlink:href="media/image1.wmf" xlink:type="simple" xlink:show="embed" xlink:actuate="onLoad"/><svg:title/><svg:desc>MC900320930[1]</svg:desc></draw:frame></text:span></text:p>
      <text:p text:style-name="P39"/>
      <text:p text:style-name="P40"/>
      <text:p text:style-name="P41">3. <text:s/>Marko je ubrao 146 kg jabuka, a Krešo 122 kg. Koliko su kg jabuka ubrali zajedno ?</text:p>
      <text:p text:style-name="Normal"><text:span text:style-name="T42"><draw:frame draw:style-name="a1" draw:name="Slika 2" text:anchor-type="as-char" svg:x="0in" svg:y="0in" svg:width="0.9375in" svg:height="1.125in" style:rel-width="scale" style:rel-height="scale"><draw:image xlink:href="media/image2.wmf" xlink:type="simple" xlink:show="embed" xlink:actuate="onLoad"/><svg:title/><svg:desc>MC900334408[1]</svg:desc></draw:frame></text:span></text:p>
      <text:p text:style-name="Normal"/>
      <text:p text:style-name="P43">1. Mirko ima 800 kuna, a Marija 1 234 kune. Koliko kuna oni imaju zajedno?</text:p>
      <text:p text:style-name="P44"/>
      <text:p text:style-name="P45"><text:span text:style-name="T46"><draw:frame draw:style-name="a2" draw:name="Slika 3" text:anchor-type="as-char" svg:x="0in" svg:y="0in" svg:width="0.84375in" svg:height="1.02083in" style:rel-width="scale" style:rel-height="scale"><draw:image xlink:href="media/image3.wmf" xlink:type="simple" xlink:show="embed" xlink:actuate="onLoad"/><svg:title/><svg:desc>MC900198146[1]</svg:desc></draw:frame></text:span></text:p>
      <text:p text:style-name="P47">Prepiši zadane zadatke u bilježnicu i izračunaj!</text:p>
      <text:p text:style-name="P48"><text:span text:style-name="T49"><text:s/></text:span><text:span text:style-name="T50"><text:s text:c="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04-05T16:22:00Z</meta:creation-date>
    <dc:date>2020-04-05T16:34:00Z</dc:date>
    <meta:template xlink:href="Normal" xlink:type="simple"/>
    <meta:editing-cycles>3</meta:editing-cycles>
    <meta:editing-duration>PT420S</meta:editing-duration>
    <meta:document-statistic meta:page-count="1" meta:paragraph-count="1" meta:word-count="101" meta:character-count="679" meta:row-count="4" meta:non-whitespace-character-count="579"/>
  </office:meta>
</office:document-meta>
</file>