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color="#FF0000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Odlomakpopisa" style:list-style-name="LFO1" style:family="paragraph">
      <style:text-properties fo:font-size="14pt" style:font-size-asian="14pt" style:font-size-complex="14pt"/>
    </style:style>
    <style:style style:name="P6" style:parent-style-name="Odlomakpopisa" style:list-style-name="LFO1" style:family="paragraph">
      <style:text-properties fo:font-size="14pt" style:font-size-asian="14pt" style:font-size-complex="14pt"/>
    </style:style>
    <style:style style:name="P7" style:parent-style-name="Odlomakpopisa" style:list-style-name="LFO1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Odlomakpopisa" style:list-style-name="LFO3" style:family="paragraph">
      <style:text-properties fo:font-size="14pt" style:font-size-asian="14pt" style:font-size-complex="14pt"/>
    </style:style>
    <style:style style:name="P10" style:parent-style-name="Odlomakpopisa" style:list-style-name="LFO3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Odlomakpopisa" style:list-style-name="LFO4" style:family="paragraph">
      <style:text-properties fo:font-size="14pt" style:font-size-asian="14pt" style:font-size-complex="14pt"/>
    </style:style>
    <style:style style:name="P14" style:parent-style-name="Odlomakpopisa" style:list-style-name="LFO4" style:family="paragraph">
      <style:text-properties fo:font-size="14pt" style:font-size-asian="14pt" style:font-size-complex="14pt"/>
    </style:style>
    <style:style style:name="P15" style:parent-style-name="Odlomakpopisa" style:list-style-name="LFO4" style:family="paragraph">
      <style:text-properties fo:font-size="14pt" style:font-size-asian="14pt" style:font-size-complex="14pt"/>
    </style:style>
    <style:style style:name="P16" style:parent-style-name="Odlomakpopisa" style:list-style-name="LFO4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Odlomakpopisa" style:list-style-name="LFO6" style:family="paragraph">
      <style:text-properties fo:font-size="14pt" style:font-size-asian="14pt" style:font-size-complex="14pt"/>
    </style:style>
    <style:style style:name="P20" style:parent-style-name="Odlomakpopisa" style:list-style-name="LFO6" style:family="paragraph">
      <style:text-properties fo:font-size="14pt" style:font-size-asian="14pt" style:font-size-complex="14pt"/>
    </style:style>
    <style:style style:name="T21" style:parent-style-name="Zadanifontodlomka" style:family="text">
      <style:text-properties fo:color="#FF0000"/>
    </style:style>
    <style:style style:name="T22" style:parent-style-name="Zadanifontodlomka" style:family="text">
      <style:text-properties fo:color="#FF0000" fo:font-size="12pt" style:font-size-asian="12pt" style:font-size-complex="12pt"/>
    </style:style>
    <style:style style:name="P23" style:parent-style-name="Normal" style:family="paragraph">
      <style:text-properties fo:color="#FF0000" fo:font-size="12pt" style:font-size-asian="12pt" style:font-size-complex="12pt"/>
    </style:style>
  </office:automatic-styles>
  <office:body>
    <office:text text:use-soft-page-breaks="true">
      <text:p text:style-name="P1">7B – PLAN PLOČE – TJEDAN 6.4.-8.4.</text:p>
      <text:p text:style-name="P2">( ZAPISATI U BILJEŽNICU )</text:p>
      <text:p text:style-name="P3">PRIRODNO ZEMLJOPISNI UVJETI PRIMORSKIH KRAJEVA</text:p>
      <text:p text:style-name="P4">Primorski prostor Republike Hrvatske čine tri cjeline:</text:p>
      <text:list text:style-name="LFO1" text:continue-numbering="true">
        <text:list-item>
          <text:p text:style-name="P5">Istra</text:p>
        </text:list-item>
        <text:list-item>
          <text:p text:style-name="P6">Kvarnersko primorje</text:p>
        </text:list-item>
        <text:list-item>
          <text:p text:style-name="P7">Dalmacija</text:p>
        </text:list-item>
      </text:list>
      <text:p text:style-name="P8">NAJVIŠE PLANINE HRVATSKE SMJESTILE SU SE U PRIMORSKOJ HRVATSKOJ</text:p>
      <text:list text:style-name="LFO3" text:continue-numbering="true">
        <text:list-item>
          <text:p text:style-name="P9">Dinara</text:p>
        </text:list-item>
        <text:list-item>
          <text:p text:style-name="P10">Kamenšnica</text:p>
        </text:list-item>
      </text:list>
      <text:p text:style-name="P11">VELEBIT – najprostranija planina koja se pruža na granici uz Gorsku Hrvatsku</text:p>
      <text:p text:style-name="P12">RIJEKE PRIMORSkE HRVATSKE</text:p>
      <text:list text:style-name="LFO4" text:continue-numbering="true">
        <text:list-item>
          <text:p text:style-name="P13">Krka</text:p>
        </text:list-item>
        <text:list-item>
          <text:p text:style-name="P14">Zrmanja</text:p>
        </text:list-item>
        <text:list-item>
          <text:p text:style-name="P15">Cetina</text:p>
        </text:list-item>
        <text:list-item>
          <text:p text:style-name="P16">Neretva</text:p>
        </text:list-item>
      </text:list>
      <text:p text:style-name="P17">KLIMA – vruća i suha ljeta,<text:s/>blage i vlažne zime</text:p>
      <text:p text:style-name="P18">VJETROVI</text:p>
      <text:list text:style-name="LFO6" text:continue-numbering="true">
        <text:list-item>
          <text:p text:style-name="P19">BURA – puše s kopna na mora</text:p>
        </text:list-item>
        <text:list-item>
          <text:p text:style-name="P20">JUGO – puše s mora na kopno</text:p>
        </text:list-item>
      </text:list>
      <text:p text:style-name="Normal"><text:span text:style-name="T21">(<text:s/></text:span><text:span text:style-name="T22">DA SVE BUDE MALO JASNIJE POGLEDAJ PREZENTACIJU KOJA JE PRILOŽENA U MATERIJALIMA,AKO NEŠTO ZATREBA SLOBODNO ME KONTAKTIRAJTE.</text:span></text:p>
      <text:p text:style-name="P23">BUDUĆI DA JE OVO USKRSNI TJEDAN I DA SU NAM PRAZNICI BLIZU NEMAMO ZADATAKA ZA RJEŠAVANJE.UGODAN OSTATAK TJEDNA I PRAZNICI )<text:s/></text:p>
      <text:p text:style-name="Odlomakpopis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imir Šlogar</meta:initial-creator>
    <dc:creator>Velimir Šlogar</dc:creator>
    <meta:creation-date>2020-04-06T09:41:00Z</meta:creation-date>
    <dc:date>2020-04-06T09:55:00Z</dc:date>
    <meta:template xlink:href="Normal" xlink:type="simple"/>
    <meta:editing-cycles>1</meta:editing-cycles>
    <meta:editing-duration>PT840S</meta:editing-duration>
    <meta:document-statistic meta:page-count="1" meta:paragraph-count="1" meta:word-count="116" meta:character-count="777" meta:row-count="5" meta:non-whitespace-character-count="662"/>
  </office:meta>
</office:document-meta>
</file>