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PROČITAJ <text:s/>REČENICE. PREPIŠI <text:s/>IH <text:s text:c="2"/>PISANIM <text:s/>SLOVIMA . <text:s/>SJETI <text:s/>SE <text:s/>PRAVILA <text:s/>O <text:s/>PISANJU <text:s/>VELIKOG <text:s/>POČETNOG <text:s/>SLOVA <text:s/>SA <text:s/>PRETHODNOG <text:s/>SATA <text:s/>- <text:s/>SA PREZENTACIJE.</text:p>
      <text:p text:style-name="Normal">MOJE <text:s/>IME <text:s/>JE <text:s/>IVAN.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>IDEM <text:s/>U <text:s/>TREĆI <text:s/>RAZRED.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ŽIVIM <text:s/>U <text:s/>ZABOKU.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MOJ <text:s/>TATA <text:s/>MIRO <text:s/>RADI <text:s/>U <text:s/>ZAGREBU.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SVAKI <text:s/>DAN <text:s/>IDE <text:s/>AUTOM <text:s/>NA <text:s/>POSAO.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SEKA <text:s/>DORA <text:s/>I <text:s/>JA <text:s/>UVIJEK <text:s/>GA <text:s/>ČEKAMO.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JAKO <text:s/>VOLIMO <text:s/>MAMU <text:s/>I <text:s/>TATU.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25T18:32:00Z</meta:creation-date>
    <dc:date>2020-03-29T16:34:00Z</dc:date>
    <meta:template xlink:href="Normal" xlink:type="simple"/>
    <meta:editing-cycles>5</meta:editing-cycles>
    <meta:editing-duration>PT1920S</meta:editing-duration>
    <meta:document-statistic meta:page-count="1" meta:paragraph-count="4" meta:word-count="347" meta:character-count="2327" meta:row-count="16" meta:non-whitespace-character-count="1984"/>
  </office:meta>
</office:document-meta>
</file>