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015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90%" fo:text-align="center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center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center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center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center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center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center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015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015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015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90%" fo:text-align="center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015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1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73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547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81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880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624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69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88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29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886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51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77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88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9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1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77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85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6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6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74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6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50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744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55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747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55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82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5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35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90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71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904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52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71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89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90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2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78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71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9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2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71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9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78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02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596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86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0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7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78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9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86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0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67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86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751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67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6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755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56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759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641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83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46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912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83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3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72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91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33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72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91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80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79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3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80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3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79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87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80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16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68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874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619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87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0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8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7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0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764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50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767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84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51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57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84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84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</office:automatic-styles>
  <office:body>
    <office:presentation>
      <draw:page draw:name="Slide1" draw:style-name="a493" draw:master-page-name="Master1-Layout1-title-Naslovni-slajd" presentation:presentation-page-layout-name="Master1-PPL1" draw:id="Slide-256">
        <draw:frame draw:id="id109" presentation:style-name="a496" draw:name="Naslov 1" svg:x="0.75in" svg:y="1.91667in" svg:width="8.5in" svg:height="2.00105in" presentation:class="title" presentation:placeholder="false">
          <draw:text-box>
            <text:p text:style-name="a495" text:class-names="" text:cond-style-name=""><text:span text:style-name="a494" text:class-names="">VELIKO <text:s text:c="1"/>SLOVO <text:s text:c="2"/></text:span></text:p>
          </draw:text-box>
          <svg:title/>
          <svg:desc/>
        </draw:frame>
        <draw:frame draw:id="id110" presentation:style-name="a499" draw:name="Podnaslov 2" svg:x="0.75in" svg:y="3.9497in" svg:width="8.5in" svg:height="1.31201in" presentation:class="subtitle" presentation:placeholder="false">
          <draw:text-box>
            <text:p text:style-name="a498" text:class-names="" text:cond-style-name=""><text:span text:style-name="a497" text:class-names="">Vježba</text:span></text:p>
          </draw:text-box>
          <svg:title/>
          <svg:desc/>
        </draw:frame>
      </draw:page>
      <draw:page draw:name="Slide2" draw:style-name="a500" draw:master-page-name="Master1-Layout2-obj-Naslov-i-sadržaj" presentation:presentation-page-layout-name="Master1-PPL2" draw:id="Slide-257">
        <draw:frame draw:id="id111" presentation:style-name="a540" draw:name="Rezervirano mjesto sadržaja 1" svg:x="0.5in" svg:y="1.62in" svg:width="9in" svg:height="4.94965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>ZOVEM <text:s text:c="1"/>SE <text:s text:c="1"/>____________.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MOJE <text:s text:c="1"/>PREZIME <text:s text:c="1"/>JE <text:s text:c="1"/>_______________.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ŽIVIM <text:s text:c="1"/>U MJESTU <text:s text:c="2"/>_______________.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MAMINO <text:s text:c="1"/>IME <text:s text:c="1"/>JE <text:s text:c="1"/>________________.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IMAM <text:s text:c="1"/>PSA <text:s text:c="1"/>______________.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  <draw:frame draw:id="id112" presentation:style-name="a543" draw:name="Naslov 2" svg:x="0.5in" svg:y="0.30035in" svg:width="9in" svg:height="1.25in" presentation:class="title" presentation:placeholder="false">
          <draw:text-box>
            <text:p text:style-name="a542" text:class-names="" text:cond-style-name=""><text:span text:style-name="a541" text:class-names="">PREPIŠI <text:s text:c="1"/>I <text:s text:c="1"/>NAPIŠI <text:s text:c="1"/>U <text:s text:c="1"/>BILJEŽNICU <text:s text:c="1"/>SVOJE <text:s text:c="1"/>PODATKE</text:span></text:p>
          </draw:text-box>
          <svg:title/>
          <svg:desc/>
        </draw:frame>
      </draw:page>
      <draw:page draw:name="Slide3" draw:style-name="a544" draw:master-page-name="Master1-Layout2-obj-Naslov-i-sadržaj" presentation:presentation-page-layout-name="Master1-PPL2" draw:id="Slide-258">
        <draw:frame draw:id="id113" presentation:style-name="a571" draw:name="Rezervirano mjesto sadržaja 1" svg:x="0.5in" svg:y="1.62in" svg:width="9in" svg:height="4.94965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PRVU <text:s text:c="1"/>RIJEČ <text:s text:c="1"/>U <text:s text:c="1"/>REČENICI UVIJEK <text:s text:c="1"/>PIŠEMO 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VELIKIM <text:s text:c="1"/>POČETNIM <text:s text:c="1"/>SLOVOM.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KOJA <text:s text:c="1"/>REČENICA <text:s text:c="1"/>JE <text:s text:c="1"/>PRAVILNO <text:s text:c="1"/>NAPISANA? <text:s text:c="1"/>KLIKNI MIŠEM NA NJU.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  <text:list text:style-name="a566">
              <text:list-item>
                <text:p text:style-name="a565" text:class-names="" text:cond-style-name=""><text:span text:style-name="a563" text:class-names=""><text:a xlink:href="#Slide5" text:style-name="" text:visited-style-name="">Danas <text:s text:c="1"/>je <text:s text:c="1"/>lijep <text:s text:c="1"/>dan.</text:a></text:span><text:span text:style-name="a564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7" text:class-names=""><text:a xlink:href="#Slide4" text:style-name="" text:visited-style-name="">danas <text:s text:c="1"/>je <text:s text:c="1"/>lijep <text:s text:c="1"/>dan.</text:a></text:span><text:span text:style-name="a568" text:class-names=""/></text:p>
              </text:list-item>
            </text:list>
          </draw:text-box>
          <svg:title/>
          <svg:desc/>
        </draw:frame>
        <draw:frame draw:id="id114" presentation:style-name="a574" draw:name="Naslov 2" svg:x="0.5in" svg:y="0.30035in" svg:width="9in" svg:height="1.25in" presentation:class="title" presentation:placeholder="false">
          <draw:text-box>
            <text:p text:style-name="a573" text:class-names="" text:cond-style-name=""><text:span text:style-name="a572" text:class-names="">PRVA <text:s text:c="1"/>RIJEČ <text:s text:c="1"/>U <text:s text:c="1"/>REČENICI</text:span></text:p>
          </draw:text-box>
          <svg:title/>
          <svg:desc/>
        </draw:frame>
      </draw:page>
      <draw:page draw:name="Slide4" draw:style-name="a575" draw:master-page-name="Master1-Layout2-obj-Naslov-i-sadržaj" presentation:presentation-page-layout-name="Master1-PPL2" draw:id="Slide-259">
        <draw:frame draw:id="id115" presentation:style-name="a579" draw:name="Rezervirano mjesto sadržaja 1" svg:x="0.5in" svg:y="1.62in" svg:width="9in" svg:height="4.94965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POKUŠAJ PONOVO</text:span></text:p>
              </text:list-item>
            </text:list>
          </draw:text-box>
          <svg:title/>
          <svg:desc/>
        </draw:frame>
        <draw:frame draw:id="id116" presentation:style-name="a582" draw:name="Naslov 2" svg:x="0.5in" svg:y="0.30035in" svg:width="9in" svg:height="1.25in" presentation:class="title" presentation:placeholder="false">
          <draw:text-box>
            <text:p text:style-name="a581" text:class-names="" text:cond-style-name=""><text:span text:style-name="a580" text:class-names="">KRIVO<text:s text:c="1"/></text:span></text:p>
          </draw:text-box>
          <svg:title/>
          <svg:desc/>
        </draw:frame>
        <draw:custom-shape svg:x="2.79503in" svg:y="3.9075in" svg:width="4.33119in" svg:height="1.10248in" draw:id="id117" draw:style-name="a586" draw:name="Peterokut 3">
          <svg:title/>
          <svg:desc/>
          <text:p text:style-name="a585" text:class-names="" text:cond-style-name=""><text:span text:style-name="a583" text:class-names=""><text:a xlink:href="#Slide3" text:style-name="" text:visited-style-name="">POVRATAK</text:a></text:span><text:span text:style-name="a58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+ ?f11"/>
            <draw:equation draw:name="f22" draw:formula="?f20 / 2"/>
            <draw:equation draw:name="f23" draw:formula="?f21 / 2"/>
          </draw:enhanced-geometry>
        </draw:custom-shape>
      </draw:page>
      <draw:page draw:name="Slide5" draw:style-name="a587" draw:master-page-name="Master1-Layout2-obj-Naslov-i-sadržaj" presentation:presentation-page-layout-name="Master1-PPL2" draw:id="Slide-260">
        <draw:frame draw:id="id118" presentation:style-name="a609" draw:name="Rezervirano mjesto sadržaja 1" svg:x="0.5in" svg:y="1.62in" svg:width="9in" svg:height="4.94965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KAD <text:s text:c="1"/>PIŠEŠ, <text:s text:c="1"/>UVIJEK <text:s text:c="1"/>VODI <text:s text:c="1"/>BRIGU <text:s text:c="1"/>DA PRVO 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SLOVO <text:s text:c="1"/>U <text:s text:c="1"/>REČENICI <text:s text:c="1"/>NAPIŠEŠ <text:s text:c="1"/>VELIKIM 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POČETNIM <text:s text:c="1"/>SLOVOM.</text:span></text:p>
              </text:list-item>
            </text:list>
          </draw:text-box>
          <svg:title/>
          <svg:desc/>
        </draw:frame>
        <draw:frame draw:id="id119" presentation:style-name="a612" draw:name="Naslov 2" svg:x="0.5in" svg:y="0.30035in" svg:width="9in" svg:height="1.25in" presentation:class="title" presentation:placeholder="false">
          <draw:text-box>
            <text:p text:style-name="a611" text:class-names="" text:cond-style-name=""><text:span text:style-name="a610" text:class-names="">BRAVO!</text:span></text:p>
          </draw:text-box>
          <svg:title/>
          <svg:desc/>
        </draw:frame>
      </draw:page>
      <draw:page draw:name="Slide6" draw:style-name="a613" draw:master-page-name="Master1-Layout2-obj-Naslov-i-sadržaj" presentation:presentation-page-layout-name="Master1-PPL2" draw:id="Slide-261">
        <draw:frame draw:id="id120" presentation:style-name="a652" draw:name="Rezervirano mjesto sadržaja 1" svg:x="0.5in" svg:y="1.62in" svg:width="9in" svg:height="4.94965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<text:s text:c="1"/>IMENA <text:s text:c="1"/>LJUDI <text:s text:c="1"/>I <text:s text:c="1"/>ŽIVOTINJA, PREZIMENA <text:s text:c="1"/>I <text:s text:c="1"/>NADIMKE <text:s text:c="1"/>ISTO <text:s text:c="1"/>PIŠEMO <text:s text:c="1"/>VELIKIM <text:s text:c="1"/>POČETNIM <text:s text:c="1"/>SLOVOM.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0" text:class-names="">teta <text:s text:c="1"/></text:span><text:span text:style-name="a621" text:class-names="">J</text:span><text:span text:style-name="a622" text:class-names="">ana</text:span></text:p>
              </text:list-item>
            </text:list>
            <text:list text:style-name="a629">
              <text:list-item>
                <text:p text:style-name="a628" text:class-names="" text:cond-style-name=""><text:span text:style-name="a625" text:class-names="">učiteljica <text:s text:c="1"/></text:span><text:span text:style-name="a626" text:class-names="">S</text:span><text:span text:style-name="a627" text:class-names="">ara</text:span></text:p>
              </text:list-item>
            </text:list>
            <text:list text:style-name="a635">
              <text:list-item>
                <text:p text:style-name="a634" text:class-names="" text:cond-style-name=""><text:span text:style-name="a630" text:class-names="">S</text:span><text:span text:style-name="a631" text:class-names="">anja <text:s text:c="1"/></text:span><text:span text:style-name="a632" text:class-names="">P</text:span><text:span text:style-name="a633" text:class-names="">olak</text:span></text:p>
              </text:list-item>
            </text:list>
            <text:list text:style-name="a641">
              <text:list-item>
                <text:p text:style-name="a640" text:class-names="" text:cond-style-name=""><text:span text:style-name="a636" text:class-names="">G</text:span><text:span text:style-name="a637" text:class-names="">ustav <text:s text:c="1"/></text:span><text:span text:style-name="a638" text:class-names="">K</text:span><text:span text:style-name="a639" text:class-names="">rklec</text:span></text:p>
              </text:list-item>
            </text:list>
            <text:list text:style-name="a646">
              <text:list-item>
                <text:p text:style-name="a645" text:class-names="" text:cond-style-name=""><text:span text:style-name="a642" text:class-names="">pas<text:s text:c="1"/></text:span><text:span text:style-name="a643" text:class-names="">D</text:span><text:span text:style-name="a644" text:class-names="">iki</text:span></text:p>
              </text:list-item>
            </text:list>
            <text:list text:style-name="a651">
              <text:list-item>
                <text:p text:style-name="a650" text:class-names="" text:cond-style-name=""><text:span text:style-name="a647" text:class-names="">ribica <text:s text:c="1"/></text:span><text:span text:style-name="a648" text:class-names="">N</text:span><text:span text:style-name="a649" text:class-names="">emo<text:s text:c="1"/></text:span></text:p>
              </text:list-item>
            </text:list>
          </draw:text-box>
          <svg:title/>
          <svg:desc/>
        </draw:frame>
        <draw:frame draw:id="id121" presentation:style-name="a655" draw:name="Naslov 2" svg:x="0.5in" svg:y="0.30035in" svg:width="9in" svg:height="1.25in" presentation:class="title" presentation:placeholder="false">
          <draw:text-box>
            <text:p text:style-name="a654" text:class-names="" text:cond-style-name=""><text:span text:style-name="a653" text:class-names="">IMENA, <text:s text:c="1"/>PREZIMENA <text:s text:c="1"/>I <text:s text:c="1"/>NADIMCI</text:span></text:p>
          </draw:text-box>
          <svg:title/>
          <svg:desc/>
        </draw:frame>
      </draw:page>
      <draw:page draw:name="Slide7" draw:style-name="a656" draw:master-page-name="Master1-Layout2-obj-Naslov-i-sadržaj" presentation:presentation-page-layout-name="Master1-PPL2" draw:id="Slide-262">
        <draw:frame draw:id="id122" presentation:style-name="a691" draw:name="Rezervirano mjesto sadržaja 1" svg:x="0.5in" svg:y="1.62in" svg:width="9in" svg:height="4.94965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7" text:class-names=""><text:a xlink:href="#Slide9" text:style-name="" text:visited-style-name="">Dječak <text:s text:c="1"/>Dino <text:s text:c="1"/>uči.</text:a></text:span><text:span text:style-name="a658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61" text:class-names=""><text:a xlink:href="#Slide8" text:style-name="" text:visited-style-name="">Dječak <text:s text:c="1"/>dino <text:s text:c="1"/>uči.</text:a></text:span><text:span text:style-name="a662" text:class-names=""/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  <text:list text:style-name="a671">
              <text:list-item>
                <text:p text:style-name="a670" text:class-names="" text:cond-style-name=""><text:span text:style-name="a668" text:class-names=""><text:a xlink:href="#Slide8" text:style-name="" text:visited-style-name="">Pas campi laje.</text:a></text:span><text:span text:style-name="a669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2" text:class-names=""><text:a xlink:href="#Slide9" text:style-name="" text:visited-style-name="">Pas Campi laje.</text:a></text:span><text:span text:style-name="a673" text:class-names=""/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  <text:list text:style-name="a682">
              <text:list-item>
                <text:p text:style-name="a681" text:class-names="" text:cond-style-name=""><text:span text:style-name="a679" text:class-names=""><text:a xlink:href="#Slide8" text:style-name="" text:visited-style-name="">Čitam <text:s text:c="1"/>knjigu <text:s text:c="1"/>mate <text:s text:c="1"/>Lovraka.</text:a></text:span><text:span text:style-name="a680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3" text:class-names=""><text:a xlink:href="#Slide8" text:style-name="" text:visited-style-name="">Čitam <text:s text:c="1"/>knjigu <text:s text:c="1"/>Mate <text:s text:c="1"/>lovraka.</text:a></text:span><text:span text:style-name="a684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7" text:class-names=""><text:a xlink:href="#Slide10" text:style-name="" text:visited-style-name="">Čitam <text:s text:c="1"/>knjigu <text:s text:c="1"/>Mate <text:s text:c="1"/>Lovraka.</text:a></text:span><text:span text:style-name="a688" text:class-names=""/></text:p>
              </text:list-item>
            </text:list>
          </draw:text-box>
          <svg:title/>
          <svg:desc/>
        </draw:frame>
        <draw:frame draw:id="id123" presentation:style-name="a694" draw:name="Naslov 2" svg:x="0.5in" svg:y="0.30035in" svg:width="9in" svg:height="1.25in" presentation:class="title" presentation:placeholder="false">
          <draw:text-box>
            <text:p text:style-name="a693" text:class-names="" text:cond-style-name=""><text:span text:style-name="a692" text:class-names="">PROČITAJ <text:s text:c="1"/>I KLIKNI <text:s text:c="1"/>NA <text:s text:c="1"/>REČENICU <text:s text:c="1"/>KOJA <text:s text:c="1"/>JE <text:s text:c="1"/>PRAVILNO <text:s text:c="1"/>NAPISANA. PAZI NA <text:s text:c="1"/>VELIKO <text:s text:c="1"/>SLOVO.</text:span></text:p>
          </draw:text-box>
          <svg:title/>
          <svg:desc/>
        </draw:frame>
      </draw:page>
      <draw:page draw:name="Slide8" draw:style-name="a695" draw:master-page-name="Master1-Layout2-obj-Naslov-i-sadržaj" presentation:presentation-page-layout-name="Master1-PPL2" draw:id="Slide-263">
        <draw:frame draw:id="id124" presentation:style-name="a699" draw:name="Rezervirano mjesto sadržaja 1" svg:x="0.5in" svg:y="1.62in" svg:width="9in" svg:height="4.94965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>POKUŠAJ <text:s text:c="1"/>PONOVO</text:span></text:p>
              </text:list-item>
            </text:list>
          </draw:text-box>
          <svg:title/>
          <svg:desc/>
        </draw:frame>
        <draw:frame draw:id="id125" presentation:style-name="a702" draw:name="Naslov 2" svg:x="0.5in" svg:y="0.30035in" svg:width="9in" svg:height="1.25in" presentation:class="title" presentation:placeholder="false">
          <draw:text-box>
            <text:p text:style-name="a701" text:class-names="" text:cond-style-name=""><text:span text:style-name="a700" text:class-names="">KRIVO</text:span></text:p>
          </draw:text-box>
          <svg:title/>
          <svg:desc/>
        </draw:frame>
        <draw:custom-shape svg:x="2.95253in" svg:y="3.19876in" svg:width="5.03993in" svg:height="1.18123in" draw:id="id126" draw:style-name="a706" draw:name="Peterokut 3">
          <svg:title/>
          <svg:desc/>
          <text:p text:style-name="a705" text:class-names="" text:cond-style-name=""><text:span text:style-name="a703" text:class-names=""><text:a xlink:href="#Slide7" text:style-name="" text:visited-style-name="">POVRATAK</text:a></text:span><text:span text:style-name="a70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+ ?f11"/>
            <draw:equation draw:name="f22" draw:formula="?f20 / 2"/>
            <draw:equation draw:name="f23" draw:formula="?f21 / 2"/>
          </draw:enhanced-geometry>
        </draw:custom-shape>
      </draw:page>
      <draw:page draw:name="Slide9" draw:style-name="a707" draw:master-page-name="Master1-Layout2-obj-Naslov-i-sadržaj" presentation:presentation-page-layout-name="Master1-PPL2" draw:id="Slide-264">
        <draw:frame draw:id="id127" presentation:style-name="a727" draw:name="Rezervirano mjesto sadržaja 1" svg:x="0.5in" svg:y="1.62in" svg:width="9in" svg:height="4.94965in" presentation:class="outline" presentation:placeholder="false">
          <draw:text-box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3" text:class-names="">DAKLE <text:s text:c="1"/>IMENA<text:s text:c="1"/></text:span><text:span text:style-name="a724" text:class-names="">, PREZIMENA <text:s text:c="1"/>I <text:s text:c="1"/>NADIMKE <text:s text:c="1"/>UVIJEK <text:s text:c="1"/>PIŠEMO <text:s text:c="1"/>VELIKIM <text:s text:c="1"/>POČETNIM <text:s text:c="1"/>SLOVOM.</text:span></text:p>
              </text:list-item>
            </text:list>
          </draw:text-box>
          <svg:title/>
          <svg:desc/>
        </draw:frame>
        <draw:frame draw:id="id128" presentation:style-name="a730" draw:name="Naslov 2" svg:x="0.5in" svg:y="0.30035in" svg:width="9in" svg:height="1.25in" presentation:class="title" presentation:placeholder="false">
          <draw:text-box>
            <text:p text:style-name="a729" text:class-names="" text:cond-style-name=""><text:span text:style-name="a728" text:class-names="">BRAVO!</text:span></text:p>
          </draw:text-box>
          <svg:title/>
          <svg:desc/>
        </draw:frame>
        <draw:custom-shape svg:x="2.08629in" svg:y="2.49002in" svg:width="5.66992in" svg:height="1.10248in" draw:id="id129" draw:style-name="a734" draw:name="Peterokut 3">
          <svg:title/>
          <svg:desc/>
          <text:p text:style-name="a733" text:class-names="" text:cond-style-name=""><text:span text:style-name="a731" text:class-names=""><text:a xlink:href="#Slide7" text:style-name="" text:visited-style-name="">VRATI <text:s text:c="1"/>SE <text:s text:c="1"/>ODGOVORITI <text:s text:c="1"/>NA <text:s text:c="1"/>IDUĆU <text:s text:c="1"/>REČENICU</text:a></text:span><text:span text:style-name="a73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+ ?f11"/>
            <draw:equation draw:name="f22" draw:formula="?f20 / 2"/>
            <draw:equation draw:name="f23" draw:formula="?f21 / 2"/>
          </draw:enhanced-geometry>
        </draw:custom-shape>
      </draw:page>
      <draw:page draw:name="Slide10" draw:style-name="a735" draw:master-page-name="Master1-Layout2-obj-Naslov-i-sadržaj" presentation:presentation-page-layout-name="Master1-PPL2" draw:id="Slide-265">
        <draw:frame draw:id="id130" presentation:style-name="a774" draw:name="Rezervirano mjesto sadržaja 1" svg:x="0.5in" svg:y="1.62in" svg:width="9in" svg:height="4.94965in" presentation:class="outline" presentation:placeholder="false">
          <draw:text-box>
            <text:list text:style-name="a738">
              <text:list-item>
                <text:p text:style-name="a737" text:class-names="" text:cond-style-name=""><text:span text:style-name="a736" text:class-names=""><text:s text:c="1"/>IMENA <text:s text:c="1"/>GRADOVA <text:s text:c="1"/>I <text:s text:c="1"/>SELA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I <text:s text:c="1"/>IMENA <text:s text:c="1"/>GRADOVA <text:s text:c="1"/>I <text:s text:c="1"/>SELA <text:s text:c="1"/>PIŠU <text:s text:c="1"/>SE <text:s text:c="1"/>VELIKIM <text:s text:c="1"/>POČETNIM <text:s text:c="1"/>SLOVOM.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8" text:class-names="">Z</text:span><text:span text:style-name="a749" text:class-names="">agreb</text:span></text:p>
              </text:list-item>
            </text:list>
            <text:list text:style-name="a755">
              <text:list-item>
                <text:p text:style-name="a754" text:class-names="" text:cond-style-name=""><text:span text:style-name="a752" text:class-names="">P</text:span><text:span text:style-name="a753" text:class-names="">regrada</text:span></text:p>
              </text:list-item>
            </text:list>
            <text:list text:style-name="a759">
              <text:list-item>
                <text:p text:style-name="a758" text:class-names="" text:cond-style-name=""><text:span text:style-name="a756" text:class-names="">Z</text:span><text:span text:style-name="a757" text:class-names="">abok</text:span></text:p>
              </text:list-item>
            </text:list>
            <text:list text:style-name="a764">
              <text:list-item>
                <text:p text:style-name="a763" text:class-names="" text:cond-style-name=""><text:span text:style-name="a760" text:class-names="">K</text:span><text:span text:style-name="a761" text:class-names="">rapinske<text:s text:c="1"/></text:span><text:span text:style-name="a762" text:class-names=""><text:s text:c="1"/>Toplice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</draw:text-box>
          <svg:title/>
          <svg:desc/>
        </draw:frame>
        <draw:frame draw:id="id131" presentation:style-name="a777" draw:name="Naslov 2" svg:x="0.5in" svg:y="0.30035in" svg:width="9in" svg:height="1.25in" presentation:class="title" presentation:placeholder="false">
          <draw:text-box>
            <text:p text:style-name="a776" text:class-names="" text:cond-style-name=""><text:span text:style-name="a775" text:class-names="">BRAVO!<text:s text:c="1"/></text:span></text:p>
          </draw:text-box>
          <svg:title/>
          <svg:desc/>
        </draw:frame>
      </draw:page>
      <draw:page draw:name="Slide11" draw:style-name="a778" draw:master-page-name="Master1-Layout2-obj-Naslov-i-sadržaj" presentation:presentation-page-layout-name="Master1-PPL2" draw:id="Slide-266">
        <draw:frame draw:id="id132" presentation:style-name="a815" draw:name="Rezervirano mjesto sadržaja 1" svg:x="0.5in" svg:y="1.62in" svg:width="9in" svg:height="4.94965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82" text:class-names=""><text:a xlink:href="#Slide13" text:style-name="" text:visited-style-name="">U <text:s text:c="1"/>Zagrebu <text:s text:c="1"/>vozi <text:s text:c="1"/>tramvaj.</text:a></text:span><text:span text:style-name="a783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6" text:class-names=""><text:a xlink:href="#Slide12" text:style-name="" text:visited-style-name="">U <text:s text:c="1"/>zagrebu <text:s text:c="1"/>vozi <text:s text:c="1"/>tramvaj.</text:a></text:span><text:span text:style-name="a787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3" text:class-names=""><text:a xlink:href="#Slide12" text:style-name="" text:visited-style-name="">Idem <text:s text:c="1"/>baki <text:s text:c="1"/>u <text:s text:c="1"/>krapinu.</text:a></text:span><text:span text:style-name="a794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7" text:class-names=""><text:a xlink:href="#Slide13" text:style-name="" text:visited-style-name="">Idem <text:s text:c="1"/>baki <text:s text:c="1"/>u <text:s text:c="1"/>Krapinu.</text:a></text:span><text:span text:style-name="a798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4" text:class-names=""><text:a xlink:href="#Slide15" text:style-name="" text:visited-style-name="">Praznike <text:s text:c="1"/>ću <text:s text:c="1"/>provesti <text:s text:c="1"/>u <text:s text:c="1"/>Šibeniku.</text:a></text:span><text:span text:style-name="a805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8" text:class-names=""><text:a xlink:href="#Slide12" text:style-name="" text:visited-style-name="">Praznike <text:s text:c="1"/>ću <text:s text:c="1"/>provesti <text:s text:c="1"/>u <text:s text:c="1"/>šibeniku.</text:a></text:span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  <draw:frame draw:id="id133" presentation:style-name="a819" draw:name="Naslov 2" svg:x="0.5in" svg:y="0.30035in" svg:width="9in" svg:height="1.25in" presentation:class="title" presentation:placeholder="false">
          <draw:text-box>
            <text:p text:style-name="a818" text:class-names="" text:cond-style-name=""><text:span text:style-name="a816" text:class-names="">PROČITAJ <text:s text:c="1"/>I KLIKNI <text:s text:c="1"/>NA <text:s text:c="1"/>REČENICU <text:s text:c="1"/>KOJA <text:s text:c="1"/>JE <text:s text:c="1"/>PRAVILNO <text:s text:c="1"/>NAPISANA. PAZI NA <text:s text:c="1"/>VELIKO <text:s text:c="1"/>SLOVO.</text:span><text:span text:style-name="a817" text:class-names=""/></text:p>
          </draw:text-box>
          <svg:title/>
          <svg:desc/>
        </draw:frame>
      </draw:page>
      <draw:page draw:name="Slide12" draw:style-name="a820" draw:master-page-name="Master1-Layout2-obj-Naslov-i-sadržaj" presentation:presentation-page-layout-name="Master1-PPL2" draw:id="Slide-267">
        <draw:frame draw:id="id134" presentation:style-name="a824" draw:name="Rezervirano mjesto sadržaja 1" svg:x="0.5in" svg:y="1.62in" svg:width="9in" svg:height="4.94965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>POKUŠAJ PONOVO</text:span></text:p>
              </text:list-item>
            </text:list>
          </draw:text-box>
          <svg:title/>
          <svg:desc/>
        </draw:frame>
        <draw:frame draw:id="id135" presentation:style-name="a827" draw:name="Naslov 2" svg:x="0.5in" svg:y="0.30035in" svg:width="9in" svg:height="1.25in" presentation:class="title" presentation:placeholder="false">
          <draw:text-box>
            <text:p text:style-name="a826" text:class-names="" text:cond-style-name=""><text:span text:style-name="a825" text:class-names="">KRIVO</text:span></text:p>
          </draw:text-box>
          <svg:title/>
          <svg:desc/>
        </draw:frame>
        <draw:custom-shape svg:x="3.03128in" svg:y="2.72626in" svg:width="3.93745in" svg:height="1.25998in" draw:id="id136" draw:style-name="a831" draw:name="Peterokut 3">
          <svg:title/>
          <svg:desc/>
          <text:p text:style-name="a830" text:class-names="" text:cond-style-name=""><text:span text:style-name="a828" text:class-names=""><text:a xlink:href="#Slide11" text:style-name="" text:visited-style-name="">POVRATAK</text:a></text:span><text:span text:style-name="a82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+ ?f11"/>
            <draw:equation draw:name="f22" draw:formula="?f20 / 2"/>
            <draw:equation draw:name="f23" draw:formula="?f21 / 2"/>
          </draw:enhanced-geometry>
        </draw:custom-shape>
      </draw:page>
      <draw:page draw:name="Slide13" draw:style-name="a832" draw:master-page-name="Master1-Layout2-obj-Naslov-i-sadržaj" presentation:presentation-page-layout-name="Master1-PPL2" draw:id="Slide-268">
        <draw:frame draw:id="id137" presentation:style-name="a851" draw:name="Rezervirano mjesto sadržaja 1" svg:x="0.5in" svg:y="1.62in" svg:width="9in" svg:height="4.94965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  <draw:frame draw:id="id138" presentation:style-name="a854" draw:name="Naslov 2" svg:x="0.5in" svg:y="0.30035in" svg:width="9in" svg:height="1.25in" presentation:class="title" presentation:placeholder="false">
          <draw:text-box>
            <text:p text:style-name="a853" text:class-names="" text:cond-style-name=""><text:span text:style-name="a852" text:class-names="">BRAVO!</text:span></text:p>
          </draw:text-box>
          <svg:title/>
          <svg:desc/>
        </draw:frame>
        <draw:custom-shape svg:x="2.32254in" svg:y="2.09627in" svg:width="4.40994in" svg:height="0.94499in" draw:id="id139" draw:style-name="a858" draw:name="Peterokut 3">
          <svg:title/>
          <svg:desc/>
          <text:p text:style-name="a857" text:class-names="" text:cond-style-name=""><text:span text:style-name="a855" text:class-names=""><text:a xlink:href="#Slide11" text:style-name="" text:visited-style-name="">VRATI <text:s text:c="1"/>SE <text:s text:c="1"/>KAKO <text:s text:c="1"/>BI <text:s text:c="1"/>ODGOVORIO <text:s text:c="1"/>NA <text:s text:c="1"/>IDUĆU <text:s text:c="1"/>REČENICU.<text:s text:c="1"/></text:a></text:span><text:span text:style-name="a85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+ ?f11"/>
            <draw:equation draw:name="f22" draw:formula="?f20 / 2"/>
            <draw:equation draw:name="f23" draw:formula="?f21 / 2"/>
          </draw:enhanced-geometry>
        </draw:custom-shape>
      </draw:page>
      <draw:page draw:name="Slide15" draw:style-name="a859" draw:master-page-name="Master1-Layout2-obj-Naslov-i-sadržaj" presentation:presentation-page-layout-name="Master1-PPL2" draw:id="Slide-270">
        <draw:frame draw:id="id140" presentation:style-name="a890" draw:name="Rezervirano mjesto sadržaja 1" svg:x="0.5in" svg:y="1.62in" svg:width="9in" svg:height="4.94965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60" text:class-names="">VELIKO <text:s text:c="1"/>POČETNO <text:s text:c="1"/>SLOVO <text:s text:c="1"/>PIŠEMO <text:s text:c="1"/>NA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POČETKU <text:s text:c="1"/>REČENICE, <text:s text:c="1"/>U <text:s text:c="1"/>IMENIMA I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<text:s text:c="1"/>PREZIMENIMA <text:s text:c="1"/>LJUDI, U <text:s text:c="1"/>IMENIMA <text:s text:c="1"/>ŽIVOTINJA,<text:s text:c="1"/>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<text:s text:c="1"/>NADIMCIMA <text:s text:c="1"/>TE <text:s text:c="1"/>U <text:s text:c="1"/>IMENIMA <text:s text:c="1"/>GRADOVA <text:s text:c="1"/>I<text:s text:c="1"/>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<text:s text:c="1"/>SELA.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</draw:text-box>
          <svg:title/>
          <svg:desc/>
        </draw:frame>
        <draw:frame draw:id="id141" presentation:style-name="a894" draw:name="Naslov 2" svg:x="0.5in" svg:y="0.30035in" svg:width="9in" svg:height="1.25in" presentation:class="title" presentation:placeholder="false">
          <draw:text-box>
            <text:p text:style-name="a893" text:class-names="" text:cond-style-name=""><text:span text:style-name="a891" text:class-names="">SVE <text:s text:c="1"/>SMO <text:s text:c="1"/>PONOVILI.</text:span><text:span text:style-name="a892" text:class-names=""><text:line-break/></text:span></text:p>
          </draw:text-box>
          <svg:title/>
          <svg:desc/>
        </draw:frame>
      </draw:page>
      <draw:page draw:name="Slide14" draw:style-name="a895" draw:master-page-name="Master1-Layout2-obj-Naslov-i-sadržaj" presentation:presentation-page-layout-name="Master1-PPL2" draw:id="Slide-269">
        <draw:frame draw:id="id142" presentation:style-name="a919" draw:name="Rezervirano mjesto sadržaja 1" svg:x="0.5in" svg:y="1.62in" svg:width="9in" svg:height="4.94965in" presentation:class="outline" presentation:placeholder="false">
          <draw:text-box>
            <text:list text:style-name="a898">
              <text:list-item>
                <text:p text:style-name="a897" text:class-names="" text:cond-style-name=""><text:span text:style-name="a896" text:class-names="">U <text:s text:c="1"/>REČENICAMA, <text:s text:c="1"/>KOJE <text:s text:c="1"/>SI <text:s text:c="1"/>PREPISAO <text:s text:c="1"/>NA <text:s text:c="1"/>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POČETKU <text:s text:c="1"/>SATA <text:s text:c="1"/>U <text:s text:c="1"/>SVOJU <text:s text:c="1"/>BILJEŽNICU, <text:s text:c="1"/>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2">
              <text:list-item>
                <text:p text:style-name="a911" text:class-names="" text:cond-style-name=""><text:span text:style-name="a908" text:class-names="">ZAOKRUŽI <text:s text:c="1"/></text:span><text:span text:style-name="a909" text:class-names="">CRVENOM <text:s text:c="1"/></text:span><text:span text:style-name="a910" text:class-names="">BOJOM <text:s text:c="1"/>SLOVA <text:s text:c="1"/>KOJA <text:s text:c="1"/>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TREBA <text:s text:c="1"/>PISATI <text:s text:c="1"/>VELIKIM <text:s text:c="1"/>SLOVOM.</text:span></text:p>
              </text:list-item>
            </text:list>
          </draw:text-box>
          <svg:title/>
          <svg:desc/>
        </draw:frame>
        <draw:frame draw:id="id143" presentation:style-name="a922" draw:name="Naslov 2" svg:x="0.5in" svg:y="0.30035in" svg:width="9in" svg:height="1.25in" presentation:class="title" presentation:placeholder="false">
          <draw:text-box>
            <text:p text:style-name="a921" text:class-names="" text:cond-style-name=""><text:span text:style-name="a920" text:class-names="">DOMAĆA <text:s text:c="1"/>ZADAĆA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2" style:display-name="Naslov i sadržaj">
      <presentation:placeholder presentation:object="object" svg:x="0.5in" svg:y="1.62in" svg:width="9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3" style:display-name="Zaglavlje odjeljka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4" style:display-name="Dva sadržaja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5" style:display-name="Usporedba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6" style:display-name="Samo naslov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7" style:display-name="Prazno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8" style:display-name="Sadržaj s opisom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9" style:display-name="Slika s opisom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25in" svg:y="5.32056in" svg:width="8.8314in" svg:height="0.61535in"/>
    </style:presentation-page-layout>
    <style:presentation-page-layout style:name="Master1-PPL10" style:display-name="Naslov i okomiti tekst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11" style:display-name="Okomiti naslov i tekst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78" draw:style="radial" draw:cx="35%" draw:cy="0%" draw:start-color="#a0a0a0" draw:end-color="#b3b3b3" draw:start-intensity="100%" draw:end-intensity="100%"/>
    <draw:gradient draw:name="a159" draw:style="radial" draw:cx="35%" draw:cy="0%" draw:start-color="#a0a0a0" draw:end-color="#b3b3b3" draw:start-intensity="100%" draw:end-intensity="100%"/>
    <draw:gradient draw:name="a401" draw:style="linear" draw:angle="1800" draw:start-color="#1389a6" draw:end-color="#50b8da" draw:start-intensity="100%" draw:end-intensity="100%"/>
    <draw:gradient draw:name="a46" draw:style="axial" draw:angle="400" draw:start-color="#4abbe0" draw:end-color="#007897" draw:start-intensity="100%" draw:end-intensity="100%"/>
    <draw:gradient draw:name="a364" draw:style="radial" draw:cx="35%" draw:cy="0%" draw:start-color="#a0a0a0" draw:end-color="#b3b3b3" draw:start-intensity="100%" draw:end-intensity="100%"/>
    <draw:gradient draw:name="a153" draw:style="linear" draw:angle="1800" draw:start-color="#1389a6" draw:end-color="#50b8da" draw:start-intensity="100%" draw:end-intensity="100%"/>
    <draw:gradient draw:name="a120" draw:style="radial" draw:cx="35%" draw:cy="0%" draw:start-color="#a0a0a0" draw:end-color="#b3b3b3" draw:start-intensity="100%" draw:end-intensity="100%"/>
    <draw:gradient draw:name="a405" draw:style="linear" draw:angle="1800" draw:start-color="#1389a6" draw:end-color="#50b8da" draw:start-intensity="100%" draw:end-intensity="100%"/>
    <draw:gradient draw:name="a157" draw:style="linear" draw:angle="1800" draw:start-color="#1389a6" draw:end-color="#50b8da" draw:start-intensity="100%" draw:end-intensity="100%"/>
    <draw:fill-image draw:name="a327" xlink:href="media/image1.png" xlink:show="embed" xlink:actuate="onLoad"/>
    <draw:fill-image draw:name="a459" xlink:href="media/image2.png" xlink:show="embed" xlink:actuate="onLoad"/>
    <draw:fill-image draw:name="a86" xlink:href="media/image2.png" xlink:show="embed" xlink:actuate="onLoad"/>
    <draw:fill-image draw:name="a220" xlink:href="media/image1.png" xlink:show="embed" xlink:actuate="onLoad"/>
    <draw:fill-image draw:name="a288" xlink:href="media/image2.png" xlink:show="embed" xlink:actuate="onLoad"/>
    <draw:fill-image draw:name="a9" xlink:href="media/image2.png" xlink:show="embed" xlink:actuate="onLoad"/>
    <draw:fill-image draw:name="a416" xlink:href="media/image2.png" xlink:show="embed" xlink:actuate="onLoad"/>
    <draw:fill-image draw:name="a169" xlink:href="media/image2.png" xlink:show="embed" xlink:actuate="onLoad"/>
    <draw:fill-image draw:name="a314" xlink:href="media/image2.png" xlink:show="embed" xlink:actuate="onLoad"/>
    <draw:fill-image draw:name="a130" xlink:href="media/image2.png" xlink:show="embed" xlink:actuate="onLoad"/>
    <draw:fill-image draw:name="a74" xlink:href="media/image3.jpeg" xlink:show="embed" xlink:actuate="onLoad"/>
    <draw:fill-image draw:name="a396" xlink:href="media/image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bitmap" draw:fill-image-name="a74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draw:fill="none" draw:stroke="solid" svg:stroke-width="0.01319in" svg:stroke-color="#156d83" svg:stroke-opacity="100%" draw:stroke-linejoin="miter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middle" draw:textarea-horizontal-align="center" draw:fill="bitmap" draw:fill-image-name="a31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6">
      <style:graphic-properties draw:fill="none" draw:stroke="solid" svg:stroke-width="0.01319in" svg:stroke-color="#156d83" svg:stroke-opacity="100%" draw:stroke-linejoin="miter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bitmap" draw:fill-image-name="a8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1319in" svg:stroke-color="#156d83" svg:stroke-opacity="100%" draw:stroke-linejoin="miter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bitmap" draw:fill-image-name="a327" style:repeat="repeat" draw:fill-image-width="0.11111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">
      <style:drawing-page-properties draw:fill="bitmap" draw:fill-image-name="a220" style:repeat="repeat" draw:fill-image-width="0.11111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gradient" draw:fill-gradient-name="a120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bitmap" draw:fill-image-name="a13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none" draw:stroke="solid" svg:stroke-width="0.01319in" svg:stroke-color="#156d83" svg:stroke-opacity="100%" draw:stroke-linejoin="miter"/>
    </style:style>
    <style:style style:family="text" style:name="a133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bitmap" draw:fill-image-name="a45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draw:fill="none" draw:stroke="solid" svg:stroke-width="0.01319in" svg:stroke-color="#156d83" svg:stroke-opacity="100%" draw:stroke-linejoin="miter"/>
    </style:style>
    <style:style style:family="text" style:name="a46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gradient" draw:fill-gradient-name="a364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.02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53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57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gradient" draw:fill-gradient-name="a159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gradient" draw:fill-gradient-name="a27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hr" fo:country="HR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bitmap" draw:fill-image-name="a16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1">
      <style:graphic-properties draw:fill="none" draw:stroke="solid" svg:stroke-width="0.01319in" svg:stroke-color="#156d83" svg:stroke-opacity="100%" draw:stroke-linejoin="miter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bitmap" draw:fill-image-name="a28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bitmap" draw:fill-image-name="a39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draw:fill="none" draw:stroke="solid" svg:stroke-width="0.01319in" svg:stroke-color="#156d83" svg:stroke-opacity="100%" draw:stroke-linejoin="miter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>
      <style:graphic-properties draw:fill="none" draw:stroke="solid" svg:stroke-width="0.01319in" svg:stroke-color="#156d83" svg:stroke-opacity="100%" draw:stroke-linejoin="miter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319in" svg:stroke-color="#156d83" svg:stroke-opacity="100%" draw:stroke-linejoin="miter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01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e8f0f4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05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hr" fo:country="H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bitmap" draw:fill-image-name="a41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draw:fill="none" draw:stroke="solid" svg:stroke-width="0.01319in" svg:stroke-color="#156d83" svg:stroke-opacity="100%" draw:stroke-linejoin="miter"/>
    </style:style>
    <text:list-style style:name="a43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9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43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9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342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34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34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5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8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56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48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18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25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18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3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239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46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0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42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35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10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42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2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19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33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26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4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19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24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19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47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17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24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47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0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177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47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20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number:date-style xmlns:number="urn:oasis:names:tc:opendocument:xmlns:datastyle:1.0" style:name="a4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Gomilanje" style:page-layout-name="pageLayout1" draw:style-name="a0">
      <draw:custom-shape svg:x="0.54601in" svg:y="6.50146in" svg:width="5.40313in" svg:height="1.0073in" draw:id="id0" draw:style-name="a3" draw:name="Prostoručno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1" draw:style-name="a6" draw:name="Prostoručno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2" draw:style-name="a10" draw:name="Pravokutni trokut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3" draw:style-name="a11" draw:name="Ravni poveznik 14">
        <svg:title/>
        <svg:desc/>
      </draw:connector>
      <draw:frame draw:id="id4" presentation:style-name="a15" draw:name="Rezervirano mjesto naslova 8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Uredite stil naslova matrice</text:span><text:span text:style-name="a13" text:class-names=""/></text:p>
        </draw:text-box>
        <svg:title/>
        <svg:desc/>
      </draw:frame>
      <draw:frame draw:id="id5" presentation:style-name="a32" draw:name="Rezervirano mjesto teksta 29" svg:x="0.5in" svg:y="1.62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Uredite stilove teksta matrice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Druga razina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Peta razina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6" draw:name="Rezervirano mjesto datuma 9" svg:x="7.35677in" svg:y="7.00781in" svg:width="2.1in" svg:height="0.4in" presentation:class="date-time" presentation:placeholder="false">
        <draw:text-box>
          <text:p text:style-name="a35" text:class-names="" text:cond-style-name=""><text:span text:style-name="a33" text:class-names=""><text:date text:fixed="false" style:data-style-name="a34">28.3.2020.</text:date></text:span></text:p>
        </draw:text-box>
        <svg:title/>
        <svg:desc/>
      </draw:frame>
      <draw:frame draw:id="id7" presentation:style-name="a39" draw:name="Rezervirano mjesto podnožja 21" svg:x="4.7901in" svg:y="7.00781in" svg:width="2.57074in" svg:height="0.39931in" presentation:class="footer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8" presentation:style-name="a42" draw:name="Rezervirano mjesto broja slajda 17" svg:x="9.45677in" svg:y="7.00781in" svg:width="0.4in" svg:height="0.39931in" presentation:class="page-number" presentation:placeholder="false">
        <draw:text-box>
          <text:p text:style-name="a41" text:class-names="" text:cond-style-name=""><text:span text:style-name="a40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slajd" style:page-layout-name="pageLayout1" draw:style-name="a43">
      <draw:custom-shape svg:x="0in" svg:y="5.10077in" svg:width="10.00775in" svg:height="0in" draw:id="id9" draw:style-name="a47" draw:name="Pravokutni trokut 9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0" presentation:style-name="a51" draw:name="Naslov 8" svg:x="0.75in" svg:y="1.91667in" svg:width="8.5in" svg:height="2.00105in" presentation:class="title" presentation:placeholder="false">
        <draw:text-box>
          <text:p text:style-name="a50" text:class-names="" text:cond-style-name=""><text:span text:style-name="a48" text:class-names="">Uredite stil naslova matrice</text:span><text:span text:style-name="a49" text:class-names=""/></text:p>
        </draw:text-box>
        <svg:title/>
        <svg:desc/>
      </draw:frame>
      <draw:frame draw:id="id11" presentation:style-name="a55" draw:name="Podnaslov 16" svg:x="0.75in" svg:y="3.9497in" svg:width="8.5in" svg:height="1.31201in" presentation:class="subtitle" presentation:placeholder="false">
        <draw:text-box>
          <text:p text:style-name="a54" text:class-names="" text:cond-style-name=""><text:span text:style-name="a52" text:class-names="">Uredite stil podnaslova matrice</text:span><text:span text:style-name="a53" text:class-names=""/></text:p>
        </draw:text-box>
        <svg:title/>
        <svg:desc/>
      </draw:frame>
      <draw:g draw:name="Grupa 1" draw:id="id12">
        <svg:title/>
        <svg:desc/>
        <draw:custom-shape svg:x="1.84549in" svg:y="5.41667in" svg:width="8.15451in" svg:height="0.53385in" draw:id="id16" draw:style-name="a68" draw:name="Prostoručno 6">
          <svg:title/>
          <svg:desc/>
          <text:p text:style-name="a67" text:class-names="" text:cond-style-name=""><text:span text:style-name="a66" text:class-names=""/></text:p>
          <draw:enhanced-geometry xmlns:dr3d="urn:oasis:names:tc:opendocument:xmlns:dr3d:1.0" draw:type="non-primitive" svg:viewBox="0 0 4697 367" draw:enhanced-path="M ?f1 ?f0 L ?f1 ?f2 ?f0 ?f3 ?f1 ?f0 Z N" draw:text-areas="?f11 ?f9 ?f8 ?f10" draw:glue-points="?f8 ?f9 ?f8 ?f10 ?f11 ?f12 ?f8 ?f9" draw:glue-point-leaving-directions="-90, -90, -90, -90">
            <draw:equation draw:name="f0" draw:formula="0"/>
            <draw:equation draw:name="f1" draw:formula="4697"/>
            <draw:equation draw:name="f2" draw:formula="367"/>
            <draw:equation draw:name="f3" draw:formula="218"/>
            <draw:equation draw:name="f4" draw:formula="?f2 - ?f0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76in" svg:y="5.72807in" svg:width="9.96124in" svg:height="0.86249in" draw:id="id17" draw:style-name="a71" draw:name="Prostoručno 7">
          <svg:title/>
          <svg:desc/>
          <text:p text:style-name="a70" text:class-names="" text:cond-style-name=""><text:span text:style-name="a69" text:class-names=""/></text:p>
          <draw:enhanced-geometry xmlns:dr3d="urn:oasis:names:tc:opendocument:xmlns:dr3d:1.0" draw:type="non-primitive" svg:viewBox="0 0 5760 528" draw:enhanced-path="M ?f0 ?f0 L ?f1 ?f0 ?f1 ?f2 ?f3 ?f0 N" draw:text-areas="?f8 ?f9 ?f10 ?f11" draw:glue-points="?f8 ?f9 ?f10 ?f9 ?f10 ?f11 ?f12 ?f9" draw:glue-point-leaving-directions="-90, -90, -90, -90">
            <draw:equation draw:name="f0" draw:formula="0"/>
            <draw:equation draw:name="f1" draw:formula="5760"/>
            <draw:equation draw:name="f2" draw:formula="528"/>
            <draw:equation draw:name="f3" draw:formula="48"/>
            <draw:equation draw:name="f4" draw:formula="?f2 - ?f0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14in" svg:width="10in" svg:height="2.03862in" draw:id="id18" draw:style-name="a75" draw:name="Prostoručno 10">
          <svg:title/>
          <svg:desc/>
          <text:p text:style-name="a73" text:class-names="" text:cond-style-name=""><text:span text:style-name="a72" text:class-names=""/></text:p>
          <draw:enhanced-geometry xmlns:dr3d="urn:oasis:names:tc:opendocument:xmlns:dr3d:1.0" draw:type="non-primitive" svg:viewBox="0 0 5760 1248" draw:enhanced-path="M ?f0 ?f0 L ?f0 ?f2 ?f1 ?f2 ?f1 ?f3 ?f0 ?f0 Z N" draw:text-areas="?f8 ?f9 ?f11 ?f10" draw:glue-points="?f8 ?f9 ?f8 ?f10 ?f11 ?f10 ?f11 ?f12 ?f8 ?f9" draw:glue-point-leaving-directions="-90, -90, -90, -90, -90">
            <draw:equation draw:name="f0" draw:formula="0"/>
            <draw:equation draw:name="f1" draw:formula="5760"/>
            <draw:equation draw:name="f2" draw:formula="1248"/>
            <draw:equation draw:name="f3" draw:formula="528"/>
            <draw:equation draw:name="f4" draw:formula="?f2 - ?f0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412in" svg:y1="5.46552in" svg:x2="10in" svg:y2="6.3298in" draw:id="id19" draw:style-name="a76" draw:name="Ravni poveznik 11">
          <svg:title/>
          <svg:desc/>
        </draw:connector>
      </draw:g>
      <draw:frame draw:id="id13" presentation:style-name="a59" draw:name="Rezervirano mjesto datuma 29" svg:x="7.35677in" svg:y="7.00781in" svg:width="2.1in" svg:height="0.4in" presentation:class="date-time" presentation:placeholder="false">
        <draw:text-box>
          <text:p text:style-name="a58" text:class-names="" text:cond-style-name=""><text:span text:style-name="a56" text:class-names=""><text:date text:fixed="false" style:data-style-name="a57">28.3.2020.</text:date></text:span></text:p>
        </draw:text-box>
        <svg:title/>
        <svg:desc/>
      </draw:frame>
      <draw:frame draw:id="id14" presentation:style-name="a62" draw:name="Rezervirano mjesto podnožja 18" svg:x="4.7901in" svg:y="7.00781in" svg:width="2.57074in" svg:height="0.39931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Rezervirano mjesto broja slajda 26" svg:x="9.45677in" svg:y="7.00781in" svg:width="0.4in" svg:height="0.39931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</style:master-page>
    <style:master-page style:name="Master1-Layout2-obj-Naslov-i-sadržaj" style:page-layout-name="pageLayout1" draw:style-name="a77">
      <draw:custom-shape svg:x="0.54601in" svg:y="6.50146in" svg:width="5.40313in" svg:height="1.0073in" draw:id="id20" draw:layer="Master1-bg" draw:style-name="a80" draw:name="Prostoručno 12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21" draw:layer="Master1-bg" draw:style-name="a83" draw:name="Prostoručno 11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22" draw:layer="Master1-bg" draw:style-name="a87" draw:name="Pravokutni trokut 13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23" draw:layer="Master1-bg" draw:style-name="a88" draw:name="Ravni poveznik 14">
        <svg:title/>
        <svg:desc/>
      </draw:connector>
      <draw:frame draw:id="id24" presentation:style-name="a105" draw:name="Rezervirano mjesto sadržaja 2" svg:x="0.5in" svg:y="1.62in" svg:width="9in" svg:height="4.94965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Uredite stilove teksta matrice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ga razina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Peta razina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09" draw:name="Rezervirano mjesto datuma 3" svg:x="7.35677in" svg:y="7.00781in" svg:width="2.1in" svg:height="0.4in" presentation:class="date-time" presentation:placeholder="false">
        <draw:text-box>
          <text:p text:style-name="a108" text:class-names="" text:cond-style-name=""><text:span text:style-name="a106" text:class-names=""><text:date text:fixed="false" style:data-style-name="a107">28.3.2020.</text:date></text:span></text:p>
        </draw:text-box>
        <svg:title/>
        <svg:desc/>
      </draw:frame>
      <draw:frame draw:id="id26" presentation:style-name="a112" draw:name="Rezervirano mjesto podnožja 4" svg:x="4.7901in" svg:y="7.00781in" svg:width="2.57074in" svg:height="0.39931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7" presentation:style-name="a115" draw:name="Rezervirano mjesto broja slajda 5" svg:x="9.45677in" svg:y="7.00781in" svg:width="0.4in" svg:height="0.39931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/></text:span></text:p>
        </draw:text-box>
        <svg:title/>
        <svg:desc/>
      </draw:frame>
      <draw:frame draw:id="id28" presentation:style-name="a119" draw:name="Naslov 6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Uredite stil naslova matrice</text:span><text:span text:style-name="a117" text:class-names=""/></text:p>
        </draw:text-box>
        <svg:title/>
        <svg:desc/>
      </draw:frame>
    </style:master-page>
    <style:master-page style:name="Master1-Layout3-secHead-Zaglavlje-odjeljka" style:page-layout-name="pageLayout1" draw:style-name="a121">
      <draw:custom-shape svg:x="0.54601in" svg:y="6.50146in" svg:width="5.40313in" svg:height="1.0073in" draw:id="id29" draw:layer="Master1-bg" draw:style-name="a124" draw:name="Prostoručno 12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30" draw:layer="Master1-bg" draw:style-name="a127" draw:name="Prostoručno 11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31" draw:layer="Master1-bg" draw:style-name="a131" draw:name="Pravokutni trokut 13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32" draw:layer="Master1-bg" draw:style-name="a132" draw:name="Ravni poveznik 14">
        <svg:title/>
        <svg:desc/>
      </draw:connector>
      <draw:frame draw:id="id33" presentation:style-name="a136" draw:name="Naslov 1" svg:x="0.79in" svg:y="1.15892in" svg:width="8.5in" svg:height="2in" presentation:class="title" presentation:placeholder="false">
        <draw:text-box>
          <text:p text:style-name="a135" text:class-names="" text:cond-style-name=""><text:span text:style-name="a133" text:class-names="">Uredite stil naslova matrice</text:span><text:span text:style-name="a134" text:class-names=""/></text:p>
        </draw:text-box>
        <svg:title/>
        <svg:desc/>
      </draw:frame>
      <draw:frame draw:id="id34" presentation:style-name="a140" draw:name="Rezervirano mjesto teksta 2" svg:x="4.28993in" svg:y="3.20616in" svg:width="5in" svg:height="1.59108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Uredite stilove teksta matrice</text:span></text:p>
            </text:list-item>
          </text:list>
        </draw:text-box>
        <svg:title/>
        <svg:desc/>
      </draw:frame>
      <draw:frame draw:id="id35" presentation:style-name="a144" draw:name="Rezervirano mjesto datuma 3" svg:x="7.35677in" svg:y="7.00781in" svg:width="2.1in" svg:height="0.4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8.3.2020.</text:date></text:span></text:p>
        </draw:text-box>
        <svg:title/>
        <svg:desc/>
      </draw:frame>
      <draw:frame draw:id="id36" presentation:style-name="a147" draw:name="Rezervirano mjesto podnožja 4" svg:x="4.7901in" svg:y="7.00781in" svg:width="2.57074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37" presentation:style-name="a150" draw:name="Rezervirano mjesto broja slajda 5" svg:x="9.45677in" svg:y="7.00781in" svg:width="0.4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  <draw:custom-shape svg:x="3.97712in" svg:y="3.28682in" svg:width="0.2in" svg:height="0.25in" draw:id="id38" draw:style-name="a154" draw:name="Ševron 6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3.77325in" svg:y="3.28682in" svg:width="0.2in" svg:height="0.25in" draw:id="id39" draw:style-name="a158" draw:name="Ševron 7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</style:master-page>
    <style:master-page style:name="Master1-Layout4-twoObj-Dva-sadržaja" style:page-layout-name="pageLayout1" draw:style-name="a160">
      <draw:custom-shape svg:x="0.54601in" svg:y="6.50146in" svg:width="5.40313in" svg:height="1.0073in" draw:id="id40" draw:layer="Master1-bg" draw:style-name="a163" draw:name="Prostoručno 12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41" draw:layer="Master1-bg" draw:style-name="a166" draw:name="Prostoručno 11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42" draw:layer="Master1-bg" draw:style-name="a170" draw:name="Pravokutni trokut 13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43" draw:layer="Master1-bg" draw:style-name="a171" draw:name="Ravni poveznik 14">
        <svg:title/>
        <svg:desc/>
      </draw:connector>
      <draw:frame draw:id="id44" presentation:style-name="a188" draw:name="Rezervirano mjesto sadržaja 2" svg:x="0.5in" svg:y="1.62in" svg:width="4.41667in" svg:height="4.94965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Uredite stilove teksta matrice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Druga razina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Peta razina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05" draw:name="Rezervirano mjesto sadržaja 3" svg:x="5.08333in" svg:y="1.62in" svg:width="4.41667in" svg:height="4.94965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Uredite stilove teksta matrice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ga razina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1" text:class-names="">Peta razina</text:span><text:span text:style-name="a2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09" draw:name="Rezervirano mjesto datuma 4" svg:x="7.35677in" svg:y="7.00781in" svg:width="2.1in" svg:height="0.4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28.3.2020.</text:date></text:span></text:p>
        </draw:text-box>
        <svg:title/>
        <svg:desc/>
      </draw:frame>
      <draw:frame draw:id="id47" presentation:style-name="a212" draw:name="Rezervirano mjesto podnožja 5" svg:x="4.7901in" svg:y="7.00781in" svg:width="2.57074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8" presentation:style-name="a215" draw:name="Rezervirano mjesto broja slajda 6" svg:x="9.45677in" svg:y="7.00781in" svg:width="0.4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  <draw:frame draw:id="id49" presentation:style-name="a219" draw:name="Naslov 7" svg:x="0.5in" svg:y="0.30035in" svg:width="9in" svg:height="1.25in" presentation:class="title" presentation:placeholder="false">
        <draw:text-box>
          <text:p text:style-name="a218" text:class-names="" text:cond-style-name=""><text:span text:style-name="a216" text:class-names="">Uredite stil naslova matrice</text:span><text:span text:style-name="a217" text:class-names=""/></text:p>
        </draw:text-box>
        <svg:title/>
        <svg:desc/>
      </draw:frame>
    </style:master-page>
    <style:master-page style:name="Master1-Layout5-twoTxTwoObj-Usporedba" style:page-layout-name="pageLayout1" draw:style-name="a221">
      <draw:frame draw:id="id50" presentation:style-name="a225" draw:name="Naslov 1" svg:x="0.5in" svg:y="0.29861in" svg:width="9in" svg:height="1.25in" presentation:class="title" presentation:placeholder="false">
        <draw:text-box>
          <text:p text:style-name="a224" text:class-names="" text:cond-style-name=""><text:span text:style-name="a222" text:class-names="">Uredite stil naslova matrice</text:span><text:span text:style-name="a223" text:class-names=""/></text:p>
        </draw:text-box>
        <svg:title/>
        <svg:desc/>
      </draw:frame>
      <draw:frame draw:id="id51" presentation:style-name="a229" draw:name="Rezervirano mjesto teksta 2" svg:x="0.5in" svg:y="5.91667in" svg:width="4.4184in" svg:height="0.83333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>Uredite stilove teksta matrice</text:span></text:p>
            </text:list-item>
          </text:list>
        </draw:text-box>
        <svg:title/>
        <svg:desc/>
      </draw:frame>
      <draw:frame draw:id="id52" presentation:style-name="a233" draw:name="Rezervirano mjesto teksta 3" svg:x="5.07986in" svg:y="5.91667in" svg:width="4.42014in" svg:height="0.83333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Uredite stilove teksta matrice</text:span></text:p>
            </text:list-item>
          </text:list>
        </draw:text-box>
        <svg:title/>
        <svg:desc/>
      </draw:frame>
      <draw:frame draw:id="id53" presentation:style-name="a250" draw:name="Rezervirano mjesto sadržaja 4" svg:x="0.5in" svg:y="1.5795in" svg:width="4.4184in" svg:height="4.31076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Uredite stilove teksta matrice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Druga razina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Peta razina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67" draw:name="Rezervirano mjesto sadržaja 5" svg:x="5.07986in" svg:y="1.5795in" svg:width="4.42014in" svg:height="4.31076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Uredite stilove teksta matrice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Druga razina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Peta razina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71" draw:name="Rezervirano mjesto datuma 6" svg:x="7.35677in" svg:y="7.00781in" svg:width="2.1in" svg:height="0.4in" presentation:class="date-time" presentation:placeholder="false">
        <draw:text-box>
          <text:p text:style-name="a270" text:class-names="" text:cond-style-name=""><text:span text:style-name="a268" text:class-names=""><text:date text:fixed="false" style:data-style-name="a269">28.3.2020.</text:date></text:span></text:p>
        </draw:text-box>
        <svg:title/>
        <svg:desc/>
      </draw:frame>
      <draw:frame draw:id="id56" presentation:style-name="a274" draw:name="Rezervirano mjesto podnožja 7" svg:x="4.7901in" svg:y="7.00781in" svg:width="2.57074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57" presentation:style-name="a277" draw:name="Rezervirano mjesto broja slajda 8" svg:x="9.45677in" svg:y="7.00781in" svg:width="0.4in" svg:height="0.39931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279">
      <draw:custom-shape svg:x="0.54601in" svg:y="6.50146in" svg:width="5.40313in" svg:height="1.0073in" draw:id="id58" draw:layer="Master1-bg" draw:style-name="a282" draw:name="Prostoručno 12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59" draw:layer="Master1-bg" draw:style-name="a285" draw:name="Prostoručno 11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60" draw:layer="Master1-bg" draw:style-name="a289" draw:name="Pravokutni trokut 13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61" draw:layer="Master1-bg" draw:style-name="a290" draw:name="Ravni poveznik 14">
        <svg:title/>
        <svg:desc/>
      </draw:connector>
      <draw:frame draw:id="id62" presentation:style-name="a294" draw:name="Rezervirano mjesto datuma 2" svg:x="7.35677in" svg:y="7.00781in" svg:width="2.1in" svg:height="0.4in" presentation:class="date-time" presentation:placeholder="false">
        <draw:text-box>
          <text:p text:style-name="a293" text:class-names="" text:cond-style-name=""><text:span text:style-name="a291" text:class-names=""><text:date text:fixed="false" style:data-style-name="a292">28.3.2020.</text:date></text:span></text:p>
        </draw:text-box>
        <svg:title/>
        <svg:desc/>
      </draw:frame>
      <draw:frame draw:id="id63" presentation:style-name="a297" draw:name="Rezervirano mjesto podnožja 3" svg:x="4.7901in" svg:y="7.00781in" svg:width="2.57074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64" presentation:style-name="a300" draw:name="Rezervirano mjesto broja slajda 4" svg:x="9.45677in" svg:y="7.00781in" svg:width="0.4in" svg:height="0.39931in" presentation:class="page-number" presentation:placeholder="false">
        <draw:text-box>
          <text:p text:style-name="a299" text:class-names="" text:cond-style-name=""><text:span text:style-name="a298" text:class-names=""><text:page-number style:num-format="1" text:fixed="false"/></text:span></text:p>
        </draw:text-box>
        <svg:title/>
        <svg:desc/>
      </draw:frame>
      <draw:frame draw:id="id65" presentation:style-name="a304" draw:name="Naslov 5" svg:x="0.5in" svg:y="0.30035in" svg:width="9in" svg:height="1.25in" presentation:class="title" presentation:placeholder="false">
        <draw:text-box>
          <text:p text:style-name="a303" text:class-names="" text:cond-style-name=""><text:span text:style-name="a301" text:class-names="">Uredite stil naslova matrice</text:span><text:span text:style-name="a302" text:class-names=""/></text:p>
        </draw:text-box>
        <svg:title/>
        <svg:desc/>
      </draw:frame>
    </style:master-page>
    <style:master-page style:name="Master1-Layout7-blank-Prazno" style:page-layout-name="pageLayout1" draw:style-name="a305">
      <draw:custom-shape svg:x="0.54601in" svg:y="6.50146in" svg:width="5.40313in" svg:height="1.0073in" draw:id="id66" draw:layer="Master1-bg" draw:style-name="a308" draw:name="Prostoručno 12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67" draw:layer="Master1-bg" draw:style-name="a311" draw:name="Prostoručno 11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68" draw:layer="Master1-bg" draw:style-name="a315" draw:name="Pravokutni trokut 13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69" draw:layer="Master1-bg" draw:style-name="a316" draw:name="Ravni poveznik 14">
        <svg:title/>
        <svg:desc/>
      </draw:connector>
      <draw:frame draw:id="id70" presentation:style-name="a320" draw:name="Rezervirano mjesto datuma 1" svg:x="7.35677in" svg:y="7.00781in" svg:width="2.1in" svg:height="0.4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>28.3.2020.</text:date></text:span></text:p>
        </draw:text-box>
        <svg:title/>
        <svg:desc/>
      </draw:frame>
      <draw:frame draw:id="id71" presentation:style-name="a323" draw:name="Rezervirano mjesto podnožja 2" svg:x="4.7901in" svg:y="7.00781in" svg:width="2.57074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72" presentation:style-name="a326" draw:name="Rezervirano mjesto broja slajda 3" svg:x="9.45677in" svg:y="7.00781in" svg:width="0.4in" svg:height="0.3993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</style:master-page>
    <style:master-page style:name="Master1-Layout8-objTx-Sadržaj-s-opisom" style:page-layout-name="pageLayout1" draw:style-name="a328">
      <draw:frame draw:id="id73" presentation:style-name="a332" draw:name="Naslov 1" svg:x="1in" svg:y="5.33333in" svg:width="8.18217in" svg:height="0.5in" presentation:class="title" presentation:placeholder="false">
        <draw:text-box>
          <text:p text:style-name="a331" text:class-names="" text:cond-style-name=""><text:span text:style-name="a329" text:class-names="">Uredite stil naslova matrice</text:span><text:span text:style-name="a330" text:class-names=""/></text:p>
        </draw:text-box>
        <svg:title/>
        <svg:desc/>
      </draw:frame>
      <draw:frame draw:id="id74" presentation:style-name="a336" draw:name="Rezervirano mjesto teksta 2" svg:x="4.83333in" svg:y="5.85641in" svg:width="4.34667in" svg:height="1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Uredite stilove teksta matrice</text:span></text:p>
            </text:list-item>
          </text:list>
        </draw:text-box>
        <svg:title/>
        <svg:desc/>
      </draw:frame>
      <draw:frame draw:id="id75" presentation:style-name="a353" draw:name="Rezervirano mjesto sadržaja 3" svg:x="1in" svg:y="0.3in" svg:width="8.18in" svg:height="5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Uredite stilove teksta matrice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Druga razina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Peta razina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57" draw:name="Rezervirano mjesto datuma 4" svg:x="7.35677in" svg:y="7.00781in" svg:width="2.1in" svg:height="0.4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28.3.2020.</text:date></text:span></text:p>
        </draw:text-box>
        <svg:title/>
        <svg:desc/>
      </draw:frame>
      <draw:frame draw:id="id77" presentation:style-name="a360" draw:name="Rezervirano mjesto podnožja 5" svg:x="4.7901in" svg:y="7.00781in" svg:width="2.57074in" svg:height="0.39931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78" presentation:style-name="a363" draw:name="Rezervirano mjesto broja slajda 6" svg:x="9.45677in" svg:y="7.00781in" svg:width="0.4in" svg:height="0.39931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9-picTx-Slika-s-opisom" style:page-layout-name="pageLayout1" draw:style-name="a365">
      <draw:frame draw:id="id79" presentation:style-name="a369" draw:name="Rezervirano mjesto teksta 3" svg:x="1.24807in" svg:y="5.95298in" svg:width="7.83333in" svg:height="0.70892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Uredite stilove teksta matrice</text:span></text:p>
            </text:list-item>
          </text:list>
        </draw:text-box>
        <svg:title/>
        <svg:desc/>
      </draw:frame>
      <draw:frame draw:id="id80" presentation:style-name="a373" draw:name="Rezervirano mjesto slike 2" svg:x="0.25in" svg:y="0.20775in" svg:width="9.5in" svg:height="4.8in" presentation:class="graphic" presentation:placeholder="false">
        <draw:text-box>
          <text:p text:style-name="a372" text:class-names="" text:cond-style-name=""><text:span text:style-name="a370" text:class-names="">Kliknite ikonu da biste dodali <text:s text:c="1"/>sliku</text:span><text:span text:style-name="a371" text:class-names=""/></text:p>
        </draw:text-box>
        <svg:title/>
        <svg:desc/>
      </draw:frame>
      <draw:frame draw:id="id81" presentation:style-name="a377" draw:name="Rezervirano mjesto datuma 4" svg:x="7.35677in" svg:y="7.00781in" svg:width="2.1in" svg:height="0.4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>28.3.2020.</text:date></text:span></text:p>
        </draw:text-box>
        <svg:title/>
        <svg:desc/>
      </draw:frame>
      <draw:frame draw:id="id82" presentation:style-name="a380" draw:name="Rezervirano mjesto podnožja 5" svg:x="4.7901in" svg:y="7.00781in" svg:width="2.57074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83" presentation:style-name="a383" draw:name="Rezervirano mjesto broja slajda 6" svg:x="9.45677in" svg:y="7.00781in" svg:width="0.4in" svg:height="0.39931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draw:frame draw:id="id84" presentation:style-name="a387" draw:name="Naslov 1" svg:x="0.25in" svg:y="5.32056in" svg:width="8.8314in" svg:height="0.61535in" presentation:class="title" presentation:placeholder="false">
        <draw:text-box>
          <text:p text:style-name="a386" text:class-names="" text:cond-style-name=""><text:span text:style-name="a384" text:class-names="">Uredite stil naslova matrice</text:span><text:span text:style-name="a385" text:class-names=""/></text:p>
        </draw:text-box>
        <svg:title/>
        <svg:desc/>
      </draw:frame>
      <draw:custom-shape svg:x="0.54601in" svg:y="6.50146in" svg:width="5.40313in" svg:height="1.0073in" draw:id="id85" draw:style-name="a390" draw:name="Prostoručno 7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86" draw:style-name="a393" draw:name="Prostoručno 8">
        <svg:title/>
        <svg:desc/>
        <text:p text:style-name="a392" text:class-names="" text:cond-style-name=""><text:span text:style-name="a391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87" draw:style-name="a397" draw:name="Pravokutni trokut 9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88" draw:style-name="a398" draw:name="Ravni poveznik 10">
        <svg:title/>
        <svg:desc/>
      </draw:connector>
      <draw:custom-shape svg:x="9.47519in" svg:y="5.45542in" svg:width="0.2in" svg:height="0.25in" draw:id="id89" draw:style-name="a402" draw:name="Ševron 11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9.27132in" svg:y="5.45542in" svg:width="0.2in" svg:height="0.25in" draw:id="id90" draw:style-name="a406" draw:name="Ševron 12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</style:master-page>
    <style:master-page style:name="Master1-Layout10-vertTx-Naslov-i-okomiti-tekst" style:page-layout-name="pageLayout1" draw:style-name="a407">
      <draw:custom-shape svg:x="0.54601in" svg:y="6.50146in" svg:width="5.40313in" svg:height="1.0073in" draw:id="id91" draw:layer="Master1-bg" draw:style-name="a410" draw:name="Prostoručno 12">
        <svg:title/>
        <svg:desc/>
        <text:p text:style-name="a409" text:class-names="" text:cond-style-name=""><text:span text:style-name="a408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92" draw:layer="Master1-bg" draw:style-name="a413" draw:name="Prostoručno 11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93" draw:layer="Master1-bg" draw:style-name="a417" draw:name="Pravokutni trokut 13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94" draw:layer="Master1-bg" draw:style-name="a418" draw:name="Ravni poveznik 14">
        <svg:title/>
        <svg:desc/>
      </draw:connector>
      <draw:frame draw:id="id95" presentation:style-name="a422" draw:name="Naslov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Uredite stil naslova matrice</text:span><text:span text:style-name="a420" text:class-names=""/></text:p>
        </draw:text-box>
        <svg:title/>
        <svg:desc/>
      </draw:frame>
      <draw:frame draw:id="id96" presentation:style-name="a439" draw:name="Rezervirano mjesto okomitog teksta 2" svg:x="0.5in" svg:y="1.62in" svg:width="9in" svg:height="4.79667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Uredite stilove teksta matrice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Druga razina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Peta razina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443" draw:name="Rezervirano mjesto datuma 3" svg:x="7.35677in" svg:y="7.00781in" svg:width="2.1in" svg:height="0.4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>28.3.2020.</text:date></text:span></text:p>
        </draw:text-box>
        <svg:title/>
        <svg:desc/>
      </draw:frame>
      <draw:frame draw:id="id98" presentation:style-name="a446" draw:name="Rezervirano mjesto podnožja 4" svg:x="4.7901in" svg:y="7.00781in" svg:width="2.57074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99" presentation:style-name="a449" draw:name="Rezervirano mjesto broja slajda 5" svg:x="9.45677in" svg:y="7.00781in" svg:width="0.4in" svg:height="0.39931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Okomiti-naslov-i-tekst" style:page-layout-name="pageLayout1" draw:style-name="a450">
      <draw:custom-shape svg:x="0.54601in" svg:y="6.50146in" svg:width="5.40313in" svg:height="1.0073in" draw:id="id100" draw:layer="Master1-bg" draw:style-name="a453" draw:name="Prostoručno 12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101" draw:layer="Master1-bg" draw:style-name="a456" draw:name="Prostoručno 11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102" draw:layer="Master1-bg" draw:style-name="a460" draw:name="Pravokutni trokut 13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103" draw:layer="Master1-bg" draw:style-name="a461" draw:name="Ravni poveznik 14">
        <svg:title/>
        <svg:desc/>
      </draw:connector>
      <draw:frame draw:id="id104" presentation:style-name="a465" draw:name="Okomiti naslov 1" svg:x="7.4847in" svg:y="0.30035in" svg:width="1.94386in" svg:height="6.11632in" presentation:class="title" presentation:placeholder="false">
        <draw:text-box>
          <text:p text:style-name="a464" text:class-names="" text:cond-style-name=""><text:span text:style-name="a462" text:class-names="">Uredite stil naslova matrice</text:span><text:span text:style-name="a463" text:class-names=""/></text:p>
        </draw:text-box>
        <svg:title/>
        <svg:desc/>
      </draw:frame>
      <draw:frame draw:id="id105" presentation:style-name="a482" draw:name="Rezervirano mjesto okomitog teksta 2" svg:x="0.5in" svg:y="0.30035in" svg:width="6.91667in" svg:height="6.11632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Uredite stilove teksta matrice</text:span></text:p>
            </text:list-item>
          </text:list>
          <text:list text:style-name="a471">
            <text:list-item>
              <text:list text:style-name="a471">
                <text:list-item>
                  <text:p text:style-name="a470" text:class-names="" text:cond-style-name=""><text:span text:style-name="a469" text:class-names="">Druga razina</text:span></text:p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p text:style-name="a473" text:class-names="" text:cond-style-name=""><text:span text:style-name="a47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p text:style-name="a476" text:class-names="" text:cond-style-name=""><text:span text:style-name="a47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8" text:class-names="">Peta razina</text:span><text:span text:style-name="a4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486" draw:name="Rezervirano mjesto datuma 3" svg:x="7.35677in" svg:y="7.00781in" svg:width="2.1in" svg:height="0.4in" presentation:class="date-time" presentation:placeholder="false">
        <draw:text-box>
          <text:p text:style-name="a485" text:class-names="" text:cond-style-name=""><text:span text:style-name="a483" text:class-names=""><text:date text:fixed="false" style:data-style-name="a484">28.3.2020.</text:date></text:span></text:p>
        </draw:text-box>
        <svg:title/>
        <svg:desc/>
      </draw:frame>
      <draw:frame draw:id="id107" presentation:style-name="a489" draw:name="Rezervirano mjesto podnožja 4" svg:x="4.7901in" svg:y="7.00781in" svg:width="2.57074in" svg:height="0.39931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108" presentation:style-name="a492" draw:name="Rezervirano mjesto broja slajda 5" svg:x="9.45677in" svg:y="7.00781in" svg:width="0.4in" svg:height="0.39931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VELIKO  SLOVO</dc:title>
    <meta:initial-creator>Tamara Komar</meta:initial-creator>
    <dc:creator>Tamara Komar</dc:creator>
    <meta:creation-date>2020-03-28T11:23:53Z</meta:creation-date>
    <dc:date>2020-03-28T17:21:03Z</dc:date>
    <meta:template xlink:href="Concourse" xlink:type="simple"/>
    <meta:editing-cycles>4</meta:editing-cycles>
    <meta:editing-duration>PT8955S</meta:editing-duration>
    <meta:document-statistic meta:paragraph-count="111" meta:word-count="330"/>
  </office:meta>
</office:document-meta>
</file>