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DIJELJENJE <text:s/>BROJEM <text:s/>9</text:p>
      <text:p text:style-name="P2"/>
      <text:p text:style-name="P3">1. ODUZMI.</text:p>
      <text:p text:style-name="P4">72 - 9<text:s/>=<text:s/>____ <text:s text:c="24"/>81 - 9 =____ <text:s text:c="15"/>63 - 9<text:s/>=____</text:p>
      <text:p text:style-name="P5">36 - 9<text:s/>=____ <text:s text:c="25"/>54 - 9 =____ <text:s text:c="15"/>45<text:s/>-<text:s/>9<text:s/>=____</text:p>
      <text:p text:style-name="P6">18 - 9<text:s/>=____ <text:s text:c="23"/><text:s text:c="2"/>27 - 9 =____ <text:s text:c="15"/>90 - 9<text:s/>=____ <text:s text:c="3"/></text:p>
      <text:p text:style-name="P7"/>
      <text:p text:style-name="P8"/>
      <text:p text:style-name="P9"/>
      <text:p text:style-name="P10">2. PODIJELI <text:s/>UZ <text:s/>POMOĆ <text:s/>TABLICE.</text:p>
      <text:p text:style-name="P11"/>
      <text:p text:style-name="P12">90 : <text:s/>9<text:s/>= _____<text:tab/><text:tab/><text:tab/><text:tab/></text:p>
      <text:p text:style-name="P13">81 : <text:s/>9<text:s/>= _____<text:tab/><text:tab/><text:tab/><text:tab/></text:p>
      <text:p text:style-name="P14"><text:s text:c="13"/>72 : <text:s/>9<text:s/>= _____<text:tab/><text:tab/><text:tab/><text:tab/></text:p>
      <text:p text:style-name="P15">63 : <text:s/>9<text:s/>= _____<text:tab/><text:tab/><text:tab/><text:tab/></text:p>
      <text:p text:style-name="P16">54 : <text:s/>9<text:s/>= _____<text:tab/><text:tab/><text:tab/><text:tab/></text:p>
      <text:p text:style-name="P17">45 : <text:s/>9<text:s/>= _____<text:tab/><text:tab/><text:tab/><text:tab/></text:p>
      <text:p text:style-name="P18">36 : <text:s/>9<text:s/>= _____<text:tab/><text:tab/><text:tab/><text:tab/></text:p>
      <text:p text:style-name="P19">27 : <text:s/>9<text:s/>= _____<text:tab/><text:tab/><text:tab/><text:tab/></text:p>
      <text:p text:style-name="P20">18 : <text:s/>9<text:s/>= _____<text:tab/><text:tab/><text:tab/><text:tab/></text:p>
      <text:p text:style-name="P21"><text:s text:c="15"/>9 : <text:s/>9<text:s/>= _____<text:tab/><text:tab/><text:tab/><text:tab/></text:p>
      <text:p text:style-name="P22"/>
      <text:p text:style-name="P23"/>
      <text:p text:style-name="P24"/>
      <text:p text:style-name="P25"/>
      <text:p text:style-name="P26"/>
      <text:soft-page-break/>
      <text:p text:style-name="P27">3. PODIJELI <text:s/>KORISTEĆI <text:s/>TABLICU.</text:p>
      <text:p text:style-name="P28">18 : 9 = _____<text:tab/><text:tab/><text:tab/><text:s/>9 : 9 = _____<text:tab/><text:tab/><text:tab/>27 : 9<text:s/>= _____</text:p>
      <text:p text:style-name="P29">72 : 9 = _____<text:tab/><text:tab/><text:tab/>54 : 9 = _____<text:tab/><text:tab/><text:tab/>90 : 9<text:s/>= _____</text:p>
      <text:p text:style-name="P30">81 : 9 = _____<text:tab/><text:tab/><text:tab/>45<text:s/>:<text:s/>9 = _____<text:tab/><text:tab/><text:tab/>63 : 9<text:s/>= _____</text:p>
      <text:p text:style-name="P31"/>
      <text:p text:style-name="Normal">4. <text:s/>S <text:s/>LIJEVE <text:s/>STRANE <text:s/>JE <text:s/>ZADATAK, <text:s/>A <text:s/>S <text:s/>DESNE <text:s/>RIJEŠENJE. <text:s text:c="2"/>SPOJI ZADATAK <text:s/>S <text:s/>RJEŠENJEM. <text:s/></text:p>
      <text:p text:style-name="Normal"/>
      <text:p text:style-name="Normal"><text:s/><text:span text:style-name="T32"><text:s/></text:span><text:span text:style-name="T33"><text:s/>9<text:s/></text:span><text:span text:style-name="T34">: 9</text:span><text:span text:style-name="T35"><text:s text:c="43"/>4 <text:s text:c="12"/></text:span></text:p>
      <text:p text:style-name="P36"><text:s/>54<text:s/>: 9<text:s text:c="41"/>10</text:p>
      <text:p text:style-name="P37"><text:s/>90 : 9<text:s text:c="9"/><text:s text:c="34"/>7</text:p>
      <text:p text:style-name="P38"><text:s/>36 : 9<text:s text:c="43"/>3 <text:s text:c="7"/></text:p>
      <text:p text:style-name="P39"><text:s/>81<text:s/>: 9<text:s text:c="43"/>1</text:p>
      <text:p text:style-name="P40"><text:s/>63<text:s/>: 9<text:s text:c="12"/><text:s text:c="31"/>2</text:p>
      <text:p text:style-name="P41"><text:s/>18 : 9<text:s text:c="12"/><text:s text:c="31"/>8</text:p>
      <text:p text:style-name="P42">72<text:s/>: 9<text:s text:c="44"/>5</text:p>
      <text:p text:style-name="P43">45<text:s/>: 9<text:s text:c="44"/>6</text:p>
      <text:p text:style-name="P44">27<text:s/>: 9<text:s text:c="44"/>9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7T20:33:00Z</meta:creation-date>
    <dc:date>2020-05-11T22:19:00Z</dc:date>
    <meta:template xlink:href="Normal" xlink:type="simple"/>
    <meta:editing-cycles>19</meta:editing-cycles>
    <meta:editing-duration>PT11520S</meta:editing-duration>
    <meta:document-statistic meta:page-count="2" meta:paragraph-count="2" meta:word-count="204" meta:character-count="1366" meta:row-count="9" meta:non-whitespace-character-count="1164"/>
  </office:meta>
</office:document-meta>
</file>