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9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center"/>
    </style:style>
    <style:style style:name="TableColumn33" style:family="table-column">
      <style:table-column-properties style:column-width="0.8513in"/>
    </style:style>
    <style:style style:name="TableColumn34" style:family="table-column">
      <style:table-column-properties style:column-width="0.8513in"/>
    </style:style>
    <style:style style:name="TableColumn35" style:family="table-column">
      <style:table-column-properties style:column-width="0.8513in"/>
    </style:style>
    <style:style style:name="TableColumn36" style:family="table-column">
      <style:table-column-properties style:column-width="0.8513in"/>
    </style:style>
    <style:style style:name="TableColumn37" style:family="table-column">
      <style:table-column-properties style:column-width="0.8513in"/>
    </style:style>
    <style:style style:name="TableColumn38" style:family="table-column">
      <style:table-column-properties style:column-width="0.8513in"/>
    </style:style>
    <style:style style:name="TableColumn39" style:family="table-column">
      <style:table-column-properties style:column-width="0.8513in"/>
    </style:style>
    <style:style style:name="TableColumn40" style:family="table-column">
      <style:table-column-properties style:column-width="0.8513in"/>
    </style:style>
    <style:style style:name="Table32" style:family="table">
      <style:table-properties style:width="6.8111in" fo:margin-left="0.075in" table:align="left"/>
    </style:style>
    <style:style style:name="TableRow41" style:family="table-row">
      <style:table-row-properties style:min-row-height="0.769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Zadanifontodlomka" style:family="text"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Row68" style:family="table-row">
      <style:table-row-properties style:min-row-height="0.7263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Row86" style:family="table-row">
      <style:table-row-properties style:min-row-height="0.7694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 style:min-row-height="0.769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</style:style>
    <style:style style:name="TableRow122" style:family="table-row">
      <style:table-row-properties style:min-row-height="0.726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Row140" style:family="table-row">
      <style:table-row-properties style:min-row-height="0.7694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TableRow158" style:family="table-row">
      <style:table-row-properties style:min-row-height="0.7694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Row176" style:family="table-row">
      <style:table-row-properties style:min-row-height="0.769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P180" style:parent-style-name="Normal" style:family="paragraph">
      <style:paragraph-properties fo:text-align="center" fo:margin-bottom="0in" fo:line-height="100%"/>
      <style:text-properties fo:font-weight="bold" style:font-weight-asian="bold" fo:font-size="20pt" style:font-size-asian="20pt" style:font-size-complex="2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</style:style>
    <style:style style:name="P19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NOŽENJE <text:s/>I <text:s/>DIJELJENJE<text:s text:c="2"/>BROJEVIMA 2, 5, 10, 1, 3 , 4,<text:s/>6,7 I 8</text:p>
      <text:p text:style-name="P2">VJEŽBA</text:p>
      <text:p text:style-name="P3"/>
      <text:p text:style-name="P4">1. POMNOŽI <text:s/>UZ <text:s/>POMOĆ <text:s/>TABLICE.</text:p>
      <text:p text:style-name="P5">7 ∙ 8 = _____<text:tab/><text:tab/><text:tab/><text:tab/>9 ∙ 7<text:s/>= _____</text:p>
      <text:p text:style-name="P6">5 ∙ 4 = _____<text:tab/><text:tab/><text:tab/><text:tab/>4 ∙ 2<text:s/>= _____</text:p>
      <text:p text:style-name="P7">9 ∙ 2 = _____<text:tab/><text:tab/><text:tab/><text:tab/>8 ∙ 4<text:s/>=<text:s/>_____</text:p>
      <text:p text:style-name="P8">6 ∙ 3 = _____<text:tab/><text:tab/><text:tab/><text:tab/>3<text:s/>∙ 3 = _____</text:p>
      <text:p text:style-name="P9">2 ∙ 6 = _____<text:tab/><text:tab/><text:tab/><text:tab/>8 ∙ 6<text:s/>= _____</text:p>
      <text:p text:style-name="P10">8 ∙ 1 = _____<text:tab/><text:tab/><text:tab/><text:tab/>5 ∙ 8<text:s/>= _____</text:p>
      <text:p text:style-name="P11">3 ∙ 5 = _____<text:tab/><text:tab/><text:tab/><text:tab/>2<text:s/>∙10 = _____</text:p>
      <text:p text:style-name="P12">4 ∙10 = _____<text:tab/><text:tab/><text:tab/><text:tab/>7 ∙ 3<text:s/>= _____</text:p>
      <text:p text:style-name="P13">1 ∙ 7= _____<text:tab/><text:tab/><text:tab/><text:tab/>9 ∙ 4<text:s/>= _____</text:p>
      <text:p text:style-name="P14">5 ∙ 6 = _____<text:tab/><text:tab/><text:tab/><text:tab/>7<text:s/>∙ 10 = _____</text:p>
      <text:p text:style-name="P15"/>
      <text:p text:style-name="P16"/>
      <text:p text:style-name="P17">2. PODIJELI <text:s/>KORISTEĆI <text:s/>TABLICU.</text:p>
      <text:p text:style-name="P18">28 : 4 = _____<text:tab/><text:tab/><text:tab/>24 : 6 = _____<text:tab/><text:tab/><text:tab/><text:s text:c="2"/>9 : 3<text:s/>= _____</text:p>
      <text:p text:style-name="P19">48 : 8 = _____<text:tab/><text:tab/><text:tab/>12 : 2 = _____<text:tab/><text:tab/><text:tab/>40 :10 = _____</text:p>
      <text:p text:style-name="P20"><text:s text:c="2"/>6 : 3 = _____<text:tab/><text:tab/><text:tab/>40 : 5 = _____<text:tab/><text:tab/><text:tab/>56 : 8<text:s/>= _____</text:p>
      <text:p text:style-name="P21">54 : 6 = _____<text:tab/><text:tab/><text:tab/>10 : 1 = _____<text:tab/><text:tab/><text:tab/>21 : 7<text:s/>= _____</text:p>
      <text:p text:style-name="P22">32 : 8 = _____<text:tab/><text:tab/><text:tab/>63 : 7<text:s/>= _____<text:tab/><text:tab/><text:s text:c="13"/>18 : 2<text:s/>= _____</text:p>
      <text:p text:style-name="P23">80 :10 =<text:s/>_____<text:tab/><text:tab/><text:s/>8 : <text:s/>4<text:s/>= _____<text:tab/><text:tab/><text:s text:c="13"/>18 : 6<text:s/>= _____</text:p>
      <text:p text:style-name="P24"/>
      <text:p text:style-name="P25"/>
      <text:p text:style-name="P26"/>
      <text:p text:style-name="P27"/>
      <text:p text:style-name="P28">3. <text:s/>ISPUNI <text:s/>TABLICU.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∙</text:span></text:p>
          </table:table-cell>
          <table:table-cell table:style-name="TableCell46">
            <text:p text:style-name="P47"/>
            <text:p text:style-name="P48">3</text:p>
          </table:table-cell>
          <table:table-cell table:style-name="TableCell49">
            <text:p text:style-name="P50"/>
            <text:p text:style-name="P51">8</text:p>
            <text:p text:style-name="P52"/>
          </table:table-cell>
          <table:table-cell table:style-name="TableCell53">
            <text:p text:style-name="P54"/>
            <text:p text:style-name="P55">6</text:p>
          </table:table-cell>
          <table:table-cell table:style-name="TableCell56">
            <text:p text:style-name="P57"/>
            <text:p text:style-name="P58">7</text:p>
          </table:table-cell>
          <table:table-cell table:style-name="TableCell59">
            <text:p text:style-name="P60"/>
            <text:p text:style-name="P61">5</text:p>
          </table:table-cell>
          <table:table-cell table:style-name="TableCell62">
            <text:p text:style-name="P63"/>
            <text:p text:style-name="P64">1</text:p>
          </table:table-cell>
          <table:table-cell table:style-name="TableCell65">
            <text:p text:style-name="P66"/>
            <text:p text:style-name="P67">10</text:p>
          </table:table-cell>
        </table:table-row>
        <table:table-row table:style-name="TableRow68">
          <table:table-cell table:style-name="TableCell69">
            <text:p text:style-name="P70"/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8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/></text:p>
            <text:p text:style-name="P179">5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Normal"/>
      <text:p text:style-name="Normal"/>
      <text:p text:style-name="Normal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5-04T08:54:00Z</dc:date>
    <meta:template xlink:href="Normal" xlink:type="simple"/>
    <meta:editing-cycles>25</meta:editing-cycles>
    <meta:editing-duration>PT12600S</meta:editing-duration>
    <meta:document-statistic meta:page-count="2" meta:paragraph-count="1" meta:word-count="135" meta:character-count="906" meta:row-count="6" meta:non-whitespace-character-count="772"/>
  </office:meta>
</office:document-meta>
</file>