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T20" style:parent-style-name="Zadanifontodlomka" style:family="text">
      <style:text-properties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/>
    </style:style>
    <style:style style:name="T23" style:parent-style-name="Zadanifontodlomka" style:family="text">
      <style:text-properties fo:font-size="16pt" style:font-size-asian="16pt" style:font-size-complex="16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T28" style:parent-style-name="Zadanifontodlomka" style:family="text">
      <style:text-properties fo:font-size="14pt" style:font-size-asian="14pt" style:font-size-complex="14pt"/>
    </style:style>
    <style:style style:name="T29" style:parent-style-name="Zadanifontodlomka" style:family="text">
      <style:text-properties fo:font-size="16pt" style:font-size-asian="16pt" style:font-size-complex="16p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text-properties fo:font-size="16pt" style:font-size-asian="16pt" style:font-size-complex="16pt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NOŽENJE <text:s text:c="3"/>BROJEM <text:s/>7</text:p>
      <text:p text:style-name="P2"/>
      <text:p text:style-name="P3">1. ZBROJI.</text:p>
      <text:p text:style-name="P4"><text:s/>7 + 7 = ____ <text:s text:c="24"/>56 + 7 =____ <text:s text:c="15"/>28 + 7 =____</text:p>
      <text:p text:style-name="P5">21 + 7 =____ <text:s text:c="24"/>14 + 7 =____ <text:s text:c="15"/>42 + 7<text:s/>=____</text:p>
      <text:p text:style-name="P6">35 + 7 =____ <text:s text:c="24"/>49 + 7 =____ <text:s text:c="15"/>42 + 7 =____ <text:s text:c="3"/></text:p>
      <text:p text:style-name="P7"/>
      <text:p text:style-name="P8"/>
      <text:p text:style-name="P9">2. POMNOŽI <text:s/>UZ <text:s/>POMOĆ <text:s/>TABLICE.</text:p>
      <text:p text:style-name="P10">1 ∙ 7 = _____<text:tab/><text:tab/><text:tab/><text:tab/>7 ∙ 1 = _____</text:p>
      <text:p text:style-name="P11">2 ∙ 7 = _____<text:tab/><text:tab/><text:tab/><text:tab/>7 ∙ 2 = _____</text:p>
      <text:p text:style-name="P12">3 ∙ 7 = _____<text:tab/><text:tab/><text:tab/><text:tab/>7 ∙ 3 = _____</text:p>
      <text:p text:style-name="P13">4 ∙ 7 = _____<text:tab/><text:tab/><text:tab/><text:tab/>7 ∙ 4 = _____</text:p>
      <text:p text:style-name="P14">5 ∙ 7 = _____<text:tab/><text:tab/><text:tab/><text:tab/>7 ∙ 5 = _____</text:p>
      <text:p text:style-name="P15">6 ∙ 7 = _____<text:tab/><text:tab/><text:tab/><text:tab/>7 ∙ 6 = _____</text:p>
      <text:p text:style-name="P16">7 ∙ 7 = _____<text:tab/><text:tab/><text:tab/><text:tab/>7 ∙ 7 = _____</text:p>
      <text:p text:style-name="P17">8 ∙ 7 = _____<text:tab/><text:tab/><text:tab/><text:tab/>7 ∙ 8 = _____</text:p>
      <text:p text:style-name="P18">9 ∙ 7 = _____<text:tab/><text:tab/><text:tab/><text:tab/>7 ∙ 9 = _____</text:p>
      <text:p text:style-name="Normal"><text:span text:style-name="T19"><text:s text:c="11"/>10 ∙ 7 = _____</text:span><text:span text:style-name="T20"><text:tab/></text:span><text:span text:style-name="T21"><text:tab/></text:span><text:span text:style-name="T22"><text:tab/></text:span><text:span text:style-name="T23"><text:tab/>7 ∙ 10 = _____</text:span></text:p>
      <text:p text:style-name="P24"/>
      <text:p text:style-name="P25"/>
      <text:p text:style-name="P26"/>
      <text:p text:style-name="P27"/>
      <text:p text:style-name="Normal"><text:soft-page-break/>3. <text:s/>S <text:s/>LIJEVE <text:s/>STRANE <text:s/>JE <text:s/>ZADATAK, <text:s/>A S <text:s/>DESNE <text:s/>RIJEŠENJE.<text:s text:c="3"/>SPOJI ZADATAK <text:s/>S <text:s/>RJEŠENJEM.<text:s/></text:p>
      <text:p text:style-name="Normal"><text:span text:style-name="T28"><text:s text:c="3"/></text:span><text:span text:style-name="T29">4 <text:s/>∙ 7 <text:s text:c="41"/>70 <text:s text:c="12"/></text:span></text:p>
      <text:p text:style-name="P30"><text:s text:c="3"/>8 <text:s/>∙ 7 <text:s text:c="41"/>14</text:p>
      <text:p text:style-name="P31"><text:s text:c="3"/>3 ∙ <text:s/>7 <text:s text:c="41"/>49</text:p>
      <text:p text:style-name="P32"><text:s text:c="2"/>10 ∙ 7 <text:s text:c="39"/><text:s text:c="2"/>28 <text:s text:c="7"/></text:p>
      <text:p text:style-name="P33"><text:s text:c="3"/>6 ∙ <text:s/>7 <text:s text:c="43"/>7</text:p>
      <text:p text:style-name="P34"><text:s text:c="3"/>9 ∙ 7 <text:s text:c="43"/>56</text:p>
      <text:p text:style-name="P35"><text:s text:c="3"/>7 ∙ 7 <text:s text:c="43"/>21</text:p>
      <text:p text:style-name="P36"><text:s text:c="2"/>1 ∙ <text:s/>7 <text:s text:c="43"/>35</text:p>
      <text:p text:style-name="P37"><text:s text:c="2"/>5 ∙ 7 <text:s text:c="15"/><text:s text:c="29"/>42</text:p>
      <text:p text:style-name="P38"><text:s text:c="2"/>2 ∙ 7 <text:s text:c="44"/>63</text:p>
      <text:p text:style-name="Normal"/>
      <text:p text:style-name="Normal"/>
      <text:p text:style-name="Normal"/>
      <text:p text:style-name="Normal">5. SLIJEDI <text:s/>IGRA.</text:p>
      <text:p text:style-name="Normal"/>
      <text:p text:style-name="Normal">NA <text:s/>TASTATURI STISNI PRVU <text:s/>TIPKU <text:s/>LIJEVO U <text:s/>NAJDONJEM <text:s/>REDU <text:s/>NA <text:s/>KOJOJ <text:s/>PIŠE <text:s/>ctrl <text:s/>I <text:s/>DRŽI <text:s/>JU.<text:s/></text:p>
      <text:p text:style-name="Normal">NA <text:s/>SLOVA <text:s/>NAPISANA <text:s/>PLAVOM <text:s text:c="2"/>BOJOM DOĐI <text:s/>KOMPJUTERSKIM <text:s/>MIŠEM I <text:s/>KLIKNI.<text:s/></text:p>
      <text:p text:style-name="Normal">U <text:s/>IGRI <text:s/>TREBAŠ <text:s/>KLIKNUTI <text:s/>NA <text:s/>BALON <text:s/>S <text:s/>PAKETOM <text:s/>ILI <text:s/>SAMO <text:s/>NA <text:s text:c="2"/>BALON <text:s/>KAKO <text:s/>BI <text:s/>ON <text:s/>PAO <text:s/>U <text:s/>VAGON <text:s/>NA KOJEM <text:s/>JE <text:s/>TOČNO <text:s/>RJEŠENJE <text:s/>NA <text:s/>POSTAVLJEN <text:s/>ZADATAK <text:s/>NA PAKETU KOJI <text:s/>NOSI <text:s/>BALON.</text:p>
      <text:p text:style-name="Normal"><text:a xlink:href="https://wordwall.net/hr/resource/514957/mno%C5%BEenje-brojem-7-i-broja-7" office:target-frame-name="_top" xlink:show="replace"><text:span text:style-name="Hiperveza">https://wordwall.net/hr/resource/514957/mno%C5%BEenje-brojem-7-i-broja-7</text:span></text:a></text:p>
      <text:p text:style-name="Normal"/>
      <text:p text:style-name="Normal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7T20:33:00Z</meta:creation-date>
    <dc:date>2020-04-02T20:03:00Z</dc:date>
    <meta:template xlink:href="Normal" xlink:type="simple"/>
    <meta:editing-cycles>14</meta:editing-cycles>
    <meta:editing-duration>PT9540S</meta:editing-duration>
    <meta:document-statistic meta:page-count="2" meta:paragraph-count="3" meta:word-count="274" meta:character-count="1836" meta:row-count="13" meta:non-whitespace-character-count="1565"/>
  </office:meta>
</office:document-meta>
</file>