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text-properties fo:font-size="12pt" style:font-size-asian="12pt" style:font-size-complex="12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1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2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3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4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5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6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7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P18" style:parent-style-name="Normal" style:family="paragraph">
      <style:paragraph-properties fo:margin-left="0.4916in">
        <style:tab-stops/>
      </style:paragraph-properties>
      <style:text-properties fo:font-size="16pt" style:font-size-asian="16pt" style:font-size-complex="16pt"/>
    </style:style>
    <style:style style:name="T19" style:parent-style-name="Zadanifontodlomka" style:family="text">
      <style:text-properties fo:font-size="16pt" style:font-size-asian="16pt" style:font-size-complex="16pt"/>
    </style:style>
    <style:style style:name="T20" style:parent-style-name="Zadanifontodlomka" style:family="text">
      <style:text-properties fo:font-size="16pt" style:font-size-asian="16pt" style:font-size-complex="16pt"/>
    </style:style>
    <style:style style:name="T21" style:parent-style-name="Zadanifontodlomka" style:family="text">
      <style:text-properties fo:font-size="16pt" style:font-size-asian="16pt" style:font-size-complex="16pt"/>
    </style:style>
    <style:style style:name="T22" style:parent-style-name="Zadanifontodlomka" style:family="text">
      <style:text-properties fo:font-size="16pt" style:font-size-asian="16pt" style:font-size-complex="16pt"/>
    </style:style>
    <style:style style:name="T23" style:parent-style-name="Zadanifontodlomka" style:family="text">
      <style:text-properties fo:font-size="16pt" style:font-size-asian="16pt" style:font-size-complex="16pt"/>
    </style:style>
    <style:style style:name="T24" style:parent-style-name="Zadanifontodlomka" style:family="text">
      <style:text-properties fo:font-size="16pt" style:font-size-asian="16pt" style:font-size-complex="16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2pt" style:font-size-asian="12pt" style:font-size-complex="12pt"/>
    </style:style>
    <style:style style:name="P28" style:parent-style-name="Normal" style:family="paragraph">
      <style:text-properties fo:font-size="12pt" style:font-size-asian="12pt" style:font-size-complex="12pt"/>
    </style:style>
    <style:style style:name="T29" style:parent-style-name="Zadanifontodlomka" style:family="text">
      <style:text-properties fo:font-size="14pt" style:font-size-asian="14pt" style:font-size-complex="14pt"/>
    </style:style>
    <style:style style:name="T30" style:parent-style-name="Zadanifontodlomka" style:family="text">
      <style:text-properties fo:font-size="16pt" style:font-size-asian="16pt" style:font-size-complex="16pt"/>
    </style:style>
    <style:style style:name="T31" style:parent-style-name="Zadanifontodlomka" style:family="text">
      <style:text-properties fo:font-size="16pt" style:font-size-asian="16pt" style:font-size-complex="16pt"/>
    </style:style>
    <style:style style:name="T32" style:parent-style-name="Zadanifontodlomka" style:family="text">
      <style:text-properties fo:font-size="16pt" style:font-size-asian="16pt" style:font-size-complex="16pt"/>
    </style:style>
    <style:style style:name="T33" style:parent-style-name="Zadanifontodlomka" style:family="text">
      <style:text-properties fo:font-size="16pt" style:font-size-asian="16pt" style:font-size-complex="16pt"/>
    </style:style>
    <style:style style:name="T34" style:parent-style-name="Zadanifontodlomka" style:family="text">
      <style:text-properties fo:font-size="16pt" style:font-size-asian="16pt" style:font-size-complex="16pt"/>
    </style:style>
    <style:style style:name="T35" style:parent-style-name="Zadanifontodlomka" style:family="text">
      <style:text-properties fo:font-size="16pt" style:font-size-asian="16pt" style:font-size-complex="16pt"/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text-properties fo:font-size="16pt" style:font-size-asian="16pt" style:font-size-complex="16pt"/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text-properties fo:font-size="16pt" style:font-size-asian="16pt" style:font-size-complex="16pt"/>
    </style:style>
    <style:style style:name="P40" style:parent-style-name="Normal" style:family="paragraph">
      <style:text-properties fo:font-size="16pt" style:font-size-asian="16pt" style:font-size-complex="16pt"/>
    </style:style>
    <style:style style:name="P41" style:parent-style-name="Normal" style:family="paragraph">
      <style:text-properties fo:font-size="16pt" style:font-size-asian="16pt" style:font-size-complex="16pt"/>
    </style:style>
    <style:style style:name="P42" style:parent-style-name="Normal" style:family="paragraph">
      <style:text-properties fo:font-size="16pt" style:font-size-asian="16pt" style:font-size-complex="16pt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text-properties fo:font-size="16pt" style:font-size-asian="16pt" style:font-size-complex="16pt"/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NOŽENJE <text:s text:c="3"/>BROJEM <text:s/>8</text:p>
      <text:p text:style-name="P2"/>
      <text:p text:style-name="P3">1. ZBROJI.</text:p>
      <text:p text:style-name="P4"><text:s/>8 + 8<text:s/>= ____ <text:s text:c="24"/>16 + 8 =____ <text:s text:c="15"/>16 + 8<text:s/>=____</text:p>
      <text:p text:style-name="P5">64 + 8<text:s/>=____ <text:s text:c="24"/>56 + 8 =____ <text:s text:c="15"/>24 + 8<text:s/>=____</text:p>
      <text:p text:style-name="P6">32 + 8<text:s/>=____ <text:s text:c="24"/>72 + 8 =____ <text:s text:c="15"/>40 + 8<text:s/>=____ <text:s text:c="3"/></text:p>
      <text:p text:style-name="P7"/>
      <text:p text:style-name="P8"/>
      <text:p text:style-name="P9">2. POMNOŽI <text:s/>UZ <text:s/>POMOĆ <text:s/>TABLICE.</text:p>
      <text:p text:style-name="P10">1 ∙ 8 = _____<text:tab/><text:tab/><text:tab/><text:tab/>8<text:s/>∙ 1 = _____</text:p>
      <text:p text:style-name="P11">2 ∙ 8 = _____<text:tab/><text:tab/><text:tab/><text:tab/>8<text:s/>∙ 2 = _____</text:p>
      <text:p text:style-name="P12">3 ∙ 8 = _____<text:tab/><text:tab/><text:tab/><text:tab/>8<text:s/>∙ 3 = _____</text:p>
      <text:p text:style-name="P13">4 ∙ 8 = _____<text:tab/><text:tab/><text:tab/><text:tab/>8<text:s/>∙ 4 = _____</text:p>
      <text:p text:style-name="P14">5 ∙ 8<text:s/>= _____<text:tab/><text:tab/><text:tab/><text:tab/>8<text:s/>∙ 5 = _____</text:p>
      <text:p text:style-name="P15">6 ∙ 8 = _____<text:tab/><text:tab/><text:tab/><text:tab/>8<text:s/>∙ 6 = _____</text:p>
      <text:p text:style-name="P16">7 ∙ 8 = _____<text:tab/><text:tab/><text:tab/><text:tab/>8<text:s/>∙ 7 = _____</text:p>
      <text:p text:style-name="P17">8 ∙ 8 = _____<text:tab/><text:tab/><text:tab/><text:tab/>8<text:s/>∙ 8 = _____</text:p>
      <text:p text:style-name="P18">9 ∙ 8 = _____<text:tab/><text:tab/><text:tab/><text:tab/>8<text:s/>∙ 9 = _____</text:p>
      <text:p text:style-name="Normal"><text:span text:style-name="T19"><text:s text:c="8"/>10 ∙ 8 = _____</text:span><text:span text:style-name="T20"><text:tab/></text:span><text:span text:style-name="T21"><text:tab/></text:span><text:span text:style-name="T22"><text:tab/></text:span><text:span text:style-name="T23"><text:tab/>8</text:span><text:span text:style-name="T24"><text:s/>∙ 10 = _____</text:span></text:p>
      <text:p text:style-name="P25"/>
      <text:p text:style-name="P26"/>
      <text:p text:style-name="P27"/>
      <text:p text:style-name="P28"/>
      <text:soft-page-break/>
      <text:p text:style-name="Normal">3. <text:s/>S <text:s/>LIJEVE <text:s/>STRANE <text:s/>JE <text:s/>ZADATAK, <text:s/>A S <text:s/>DESNE <text:s/>RIJEŠENJE. <text:s text:c="2"/>SPOJI ZADATAK <text:s/>S <text:s/>RJEŠENJEM.<text:s/></text:p>
      <text:p text:style-name="Normal"><text:span text:style-name="T29"><text:s text:c="3"/></text:span><text:span text:style-name="T30">5</text:span><text:span text:style-name="T31"><text:s text:c="2"/>∙<text:s/></text:span><text:span text:style-name="T32"><text:s/>8</text:span><text:span text:style-name="T33"><text:s text:c="12"/></text:span><text:span text:style-name="T34"><text:s text:c="30"/>24</text:span><text:span text:style-name="T35"><text:s text:c="13"/></text:span></text:p>
      <text:p text:style-name="P36"><text:s text:c="3"/>2<text:s text:c="2"/>∙<text:s/><text:s/>8<text:s text:c="12"/><text:s text:c="30"/>48</text:p>
      <text:p text:style-name="P37"><text:s text:c="3"/>3<text:s/><text:s/>∙<text:s text:c="2"/>8<text:s text:c="12"/><text:s text:c="30"/>80</text:p>
      <text:p text:style-name="P38"><text:s text:c="3"/>9<text:s/><text:s/>∙<text:s/><text:s/>8<text:s text:c="11"/><text:s text:c="31"/>16<text:s text:c="8"/></text:p>
      <text:p text:style-name="P39"><text:s text:c="3"/>4<text:s/><text:s/>∙<text:s text:c="2"/>8<text:s text:c="13"/><text:s text:c="29"/>32</text:p>
      <text:p text:style-name="P40"><text:s text:c="3"/>1<text:s/><text:s/>∙<text:s/><text:s/>8<text:s text:c="12"/><text:s text:c="30"/>56</text:p>
      <text:p text:style-name="P41"><text:s text:c="3"/>8<text:s/><text:s/>∙<text:s/><text:s/>8<text:s text:c="12"/><text:s text:c="30"/>64</text:p>
      <text:p text:style-name="P42"><text:s/>10<text:s/><text:s/>∙<text:s/><text:s/>8<text:s text:c="12"/><text:s text:c="30"/>40</text:p>
      <text:p text:style-name="P43"><text:s text:c="3"/>6<text:s/><text:s/>∙<text:s text:c="2"/>8<text:s text:c="19"/><text:s text:c="25"/>8</text:p>
      <text:p text:style-name="P44"><text:s text:c="3"/>7<text:s/><text:s/>∙<text:s text:c="2"/>8<text:s text:c="12"/><text:s text:c="31"/>72</text:p>
      <text:p text:style-name="Normal"/>
      <text:p text:style-name="Normal"/>
      <text:p text:style-name="Normal">4. SLIJEDI <text:s/>IGRA.</text:p>
      <text:p text:style-name="P45">NA <text:s/>IDUĆOJ <text:s/>POVEZNICI <text:s/>VJEŽBAJ <text:s/>MNOŽENJE BROJEM <text:s/>8. PAZI! <text:s/>U <text:s/>IGRI <text:s/>ZNAK <text:s/>ZA <text:s/>MNOŽENJE <text:s/>NIJE <text:s/>TOČKICA <text:s/>(∙), VEĆ <text:s text:c="2"/>JE <text:s/>ZNAK <text:s/>ZA <text:s/>MNOŽENJE <text:s/>IKS <text:s/>(X), ŠTO <text:s/>ISTO <text:s/>ZNAČI <text:s/>PUTA .</text:p>
      <text:p text:style-name="Normal"><text:a xlink:href="https://wordwall.net/hr/resource/506534/matematika/mno%c5%beenje-brojem-8" office:target-frame-name="_top" xlink:show="replace"><text:span text:style-name="Hiperveza">https://wordwall.net/hr/resource/506534/matematika/mno%c5%beenje-brojem-8</text:span></text:a>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ijeđenaHiperveza" style:display-name="SlijeđenaHiperveza" style:family="text" style:parent-style-name="Zadanifontodlomka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3-27T20:33:00Z</meta:creation-date>
    <dc:date>2020-04-22T15:49:00Z</dc:date>
    <meta:template xlink:href="Normal" xlink:type="simple"/>
    <meta:editing-cycles>18</meta:editing-cycles>
    <meta:editing-duration>PT11460S</meta:editing-duration>
    <meta:document-statistic meta:page-count="2" meta:paragraph-count="3" meta:word-count="246" meta:character-count="1651" meta:row-count="11" meta:non-whitespace-character-count="1408"/>
  </office:meta>
</office:document-meta>
</file>