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8d7a" officeooo:paragraph-rsid="00108d7a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8d7a" officeooo:paragraph-rsid="00108d7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08d7a" officeooo:paragraph-rsid="00108d7a" style:font-weight-asian="bold" style:font-weight-complex="bold"/>
    </style:style>
    <style:style style:name="P4" style:family="paragraph" style:parent-style-name="Standard">
      <style:text-properties officeooo:rsid="001208b7" officeooo:paragraph-rsid="001208b7"/>
    </style:style>
    <style:style style:name="P5" style:family="paragraph" style:parent-style-name="Header">
      <style:text-properties officeooo:rsid="001316bd" officeooo:paragraph-rsid="001316b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08d7a" officeooo:paragraph-rsid="00108d7a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208b7" officeooo:paragraph-rsid="00108d7a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weight="bold" officeooo:rsid="00108d7a" officeooo:paragraph-rsid="00108d7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08d7a" officeooo:paragraph-rsid="00108d7a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08d7a" officeooo:paragraph-rsid="00108d7a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font-weight="bold" officeooo:rsid="001316bd" officeooo:paragraph-rsid="001316b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316bd" officeooo:paragraph-rsid="001316b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rsid="00108d7a" officeooo:paragraph-rsid="00108d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08b7" style:font-weight-asian="normal" style:font-weight-complex="normal"/>
    </style:style>
    <style:style style:name="T3" style:family="text">
      <style:text-properties fo:font-weight="normal" officeooo:rsid="001316bd" style:font-weight-asian="normal" style:font-weight-complex="normal"/>
    </style:style>
    <style:style style:name="T4" style:family="text">
      <style:text-properties officeooo:rsid="001316b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/>
      <text:p text:style-name="P8"/>
      <text:p text:style-name="P8"/>
      <text:p text:style-name="P8">T<text:span text:style-name="T4">ehnička kultura</text:span>, 5b razred</text:p>
      <text:p text:style-name="P11">Učiteljica : <text:span text:style-name="T1">Željka Šoštar Burek, mag.rehab.educ</text:span></text:p>
      <text:p text:style-name="P4"/>
      <text:p text:style-name="P1"/>
      <text:p text:style-name="P1"/>
      <text:p text:style-name="P13"><text:span text:style-name="T5"/></text:p>
      <text:p text:style-name="P13"><text:span text:style-name="T5">Izrada ukrasnih poklon kutijica od hamer papira</text:span></text:p>
      <text:p text:style-name="P2"/>
      <text:p text:style-name="P2"/>
      <text:p text:style-name="P2"/>
      <text:p text:style-name="P3">Pribor za rad :</text:p>
      <text:p text:style-name="P3"/>
      <text:p text:style-name="P3"><text:span text:style-name="T2">uzorak kutijice za precrtavanje (oblik srca i oblik kocke), papir s uzorcima za ukra</text:span><text:span text:style-name="T3">šavanje</text:span><text:span text:style-name="T2">, </text:span><text:span text:style-name="T1">indigo papir, hamer papir, olovka, ravnalo, ljepilo za papir, selotejp, </text:span><text:span text:style-name="T2">škare, </text:span><text:span text:style-name="T3">ukrasna vrpca/konac</text:span></text:p>
      <text:p text:style-name="P6"/>
      <text:p text:style-name="P3">Upute za rad :</text:p>
      <text:p text:style-name="P3"/>
      <text:p text:style-name="P6">1. Selotejpom zalijepi indigo papir na hamer papir, a zatim zalijepi uzorak za kutijicu od srca na indigo papir. Na taj način ćeš točnije precrtati kutiju jer ti se papir neće pomicati.</text:p>
      <text:p text:style-name="P6">2. Preko indigo papira precrtaj uzorak kutije u obliku srca na hamer papir. </text:p>
      <text:p text:style-name="P6">3. Pažljivo odlijepi indigo papir s hamer papira.</text:p>
      <text:p text:style-name="P3"><text:span text:style-name="T1">4. Škarama izreži po zadanim linijama oblik kutijice od srca i presavini po zadanim </text:span><text:span text:style-name="T2">iscrtkanim </text:span><text:span text:style-name="T1">linijama. </text:span><text:span text:style-name="T2">Koristi se ravnalom kako bi presavinuo papir. Ravnalo stavi blizu iscrtkanih linija, a zatim presavini papir uz ravnalo.</text:span></text:p>
      <text:p text:style-name="P3"><text:span text:style-name="T1">5. Izreži nekoliko ukrasa po želji (lišće, cvijeće) i zalijepi s vanjske strane kutijice </text:span><text:span text:style-name="T2">ljepilom za papir</text:span><text:span text:style-name="T1">.</text:span></text:p>
      <text:p text:style-name="P3"><text:span text:style-name="T1">6. </text:span><text:span text:style-name="T2">Zalijepi kutijicu ljepilom za papir na predviđenim mjestima.</text:span></text:p>
      <text:p text:style-name="P12"><text:span text:style-name="T2">7. </text:span><text:span text:style-name="T1">Ukrasnom vrpcom/koncem zaveži poklon kutijice.</text:span></text:p>
      <text:p text:style-name="P7"/>
      <text:p text:style-name="P7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316bd" officeooo:paragraph-rsid="001316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entar za odgoj i obrazovanje Krapinske Toplice</text:p>
        <text:p text:style-name="MP1">Ljudevita Gaja 2b</text:p>
        <text:p text:style-name="MP1">49217 Krapinske Toplic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15:15:20.682000000</meta:creation-date>
    <dc:date>2021-11-02T09:38:24.676000000</dc:date>
    <meta:editing-duration>PT9M4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6" meta:word-count="184" meta:character-count="1183" meta:non-whitespace-character-count="1014"/>
  </office:meta>
</office:document-meta>
</file>